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de tijdelijke materialenloods met één jaar, tot uiterlijk 1 juli 2025 aan Den Sliem 9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n Sliem 93, het verlengen van de termijn van de tijdelijke materialenloods met één jaar, tot uiterlijk 1 juli 2025, verzonden op 1-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1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an de tijdelijke materialenloods met één jaar, tot uiterlijk 1 juli 2025 aan Den Sliem 93 te Groenlo</meta:user-defined>
    <meta:user-defined meta:name="DCTERMS.W3CDTF/DCTERMS.available">2024-07-11</meta:user-defined>
    <meta:user-defined meta:name="DCTERMS.W3CDTF/OVERHEIDop.jaargang">2024</meta:user-defined>
    <meta:user-defined meta:name="OVERHEIDop.publicationIssue">301162</meta:user-defined>
    <meta:user-defined meta:name="OVERHEIDop.GmbID/DC.identifier">gmb-2024-301162</meta:user-defined>
    <meta:user-defined meta:name="OVERHEIDop.versieInformatie"/>
  </office:meta>
</office:document-meta>
</file>