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Seminarieterrein Ingetekende geometrie, vernieuwen speeltuin en aanleggen lemen pad t.b.v. toegankelijkheid   (RX2024-00001670, 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 Seminarieterrein Ingetekende geometrie, vernieuwen speeltuin en aanleggen lemen pad t.b.v. toegankelijkheid   (RX2024-00001670, 5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11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670</meta:user-defined>
    <meta:user-defined meta:name="DCTERMS.abstract">Park Seminarieterrein Ingetekende geometrie, vernieuwen speeltuin en aanleggen lemen pad t.b.v. toegankelijkheid   (RX2024-00001670, 5 juli 2024)</meta:user-defined>
    <dc:language>nl</dc:language>
    <meta:user-defined meta:name="OVERHEIDop.locatietype/OVERHEIDop.gebiedsmarkering">Vlak</meta:user-defined>
    <meta:user-defined meta:name="DC.title">Gemeente Utrechtse Heuvelrug, ingediende aanvraag omgevingsvergunning - Park Seminarieterrein Ingetekende geometrie, vernieuwen speeltuin en aanleggen lemen pad t.b.v. toegankelijkheid   (RX2024-00001670, 5 juli 2024)</meta:user-defined>
    <meta:user-defined meta:name="DCTERMS.W3CDTF/DCTERMS.available">2024-07-10</meta:user-defined>
    <meta:user-defined meta:name="DCTERMS.W3CDTF/OVERHEIDop.jaargang">2024</meta:user-defined>
    <meta:user-defined meta:name="OVERHEIDop.publicationIssue">301160</meta:user-defined>
    <meta:user-defined meta:name="OVERHEIDop.GmbID/DC.identifier">gmb-2024-301160</meta:user-defined>
    <meta:user-defined meta:name="OVERHEIDop.versieInformatie"/>
  </office:meta>
</office:document-meta>
</file>