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Slachthuisstraat 67 - 101, Zaandam - realisatie GB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gaat om het aanleggen en in gebruik nemen van een collectief gesloten bodemenergiesysteem (GBES) met een bodemzijdig vermogen van 312 Kilowatt.</text:p>
            <text:p text:style-name="common-al">Aanvrager: Celsias Realisatie B.V.</text:p>
            <text:p text:style-name="common-al">Zaaknummer: 12813059</text:p>
            <text:p text:style-name="common-al">DSO nummer: 2024051400270</text:p>
            <text:p text:style-name="common-al">Uitkomst besluit: verlenen</text:p>
            <text:p text:style-name="common-al">Datum besluit: 05-07-2024</text:p>
            <text:p text:style-name="common-al">Bezwaar in te dienen voor: 17-08-2024</text:p>
            <text:p text:style-name="common-al">Namens: Gemeente Zaanstad</text:p>
            <text:p text:style-name="common-al">Wilt u de gepubliceerde documenten behorende bij deze bekendmaking in zien klik dan <text:a xlink:href="https://edataloket.odnzkg.nl/?q={&quot;search&quot;:&quot;1293715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U kunt ook digitaal uw bezwaarschrift indienen via <text:a xlink:href="https://www.zaanstad.nl/mozard/!suite86.scherm0325?mVrg=16336" xlink:type="simple">www.zaanstad.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115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5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5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37154</meta:user-defined>
    <meta:user-defined meta:name="DCTERMS.abstract">Bekendmaking van Gemeente Zaanstad</meta:user-defined>
    <dc:language>nl</dc:language>
    <meta:user-defined meta:name="OVERHEIDop.locatietype/OVERHEIDop.gebiedsmarkering">Punt</meta:user-defined>
    <meta:user-defined meta:name="DC.title">Vergunning Omgevingswet verleend - Slachthuisstraat 67 - 101, Zaandam - realisatie GBES</meta:user-defined>
    <meta:user-defined meta:name="DCTERMS.W3CDTF/DCTERMS.available">2024-07-10</meta:user-defined>
    <meta:user-defined meta:name="DCTERMS.W3CDTF/OVERHEIDop.jaargang">2024</meta:user-defined>
    <meta:user-defined meta:name="OVERHEIDop.publicationIssue">301159</meta:user-defined>
    <meta:user-defined meta:name="OVERHEIDop.GmbID/DC.identifier">gmb-2024-301159</meta:user-defined>
    <meta:user-defined meta:name="OVERHEIDop.versieInformatie"/>
  </office:meta>
</office:document-meta>
</file>