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 Verheugtstraat ongenummerd (nabij huisnr. 70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Verheugtstraat ongenummerd (nabij huisnr. 70) in Mierlo</text:p>
            <text:p text:style-name="common-al">Datum ontvangst: 03-07-2024</text:p>
            <text:p text:style-name="common-al">Omschrijving: het rooien van een Iep i.v.m. zwamaantasting in de wortel, verhoogde kans op omwaaien</text:p>
            <text:p text:style-name="common-al">Zaaknummer: 177122302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15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30246</meta:user-defined>
    <meta:user-defined meta:name="DCTERMS.abstract">Burg Verheugtstraat ongenummerd (nabij huisnr. 70) in Mierlo -  het rooien van een Iep i.v.m. zwamaantasting in de wortel, verhoogde kans op omwaai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 Verheugtstraat ongenummerd (nabij huisnr. 70) in Mier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158</meta:user-defined>
    <meta:user-defined meta:name="OVERHEIDop.GmbID/DC.identifier">gmb-2024-301158</meta:user-defined>
    <meta:user-defined meta:name="OVERHEIDop.versieInformatie"/>
  </office:meta>
</office:document-meta>
</file>