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luiting van een pand aan Kadoelerbos 15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ijdelijke sluiting van een pand door de burgemeester op grond van artikel 3:7, eerste lid onder b van de APV</text:span>
          </text:p>
            <text:p text:style-name="common-al">
            <text:span text:style-name="nadrukcur">Op 5 juli 2024 is op last van de burgemeester van de gemeente Zoetermeer het pand aan het Kadoelerbos 152 te Zoetermeer gesloten. Het pand was in gebruik als illegale seksinrichting. </text:span>
          </text:p>
            <text:p text:style-name="common-al">
            <text:span text:style-name="nadrukcur">Dit betreft een overtreding van artikel 3:4, eerste lid van de Algemene plaatselijke verordening Zoetermeer (hierna: APV). Op grond van artikel 3:7, eerste lid onder b van de APV is het pand gesloten. </text:span>
          </text:p>
            <text:p text:style-name="common-al">
            <text:span text:style-name="nadrukcur">De tijdelijke sluiting is ter handhaving van de openbare orde en veiligheid en geldt voor zes maanden. Gelet op artikel 3:6 lid 3 van de APV is het verboden dit pand te betre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1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ijdelijke sluiting van een pand aan Kadoelerbos 152 te Zoeter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57</meta:user-defined>
    <meta:user-defined meta:name="OVERHEIDop.GmbID/DC.identifier">gmb-2024-301157</meta:user-defined>
    <meta:user-defined meta:name="OVERHEIDop.versieInformatie"/>
  </office:meta>
</office:document-meta>
</file>