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Beleidsregels Digitaal Opkopers Register gemeente Arnhem 2024</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p text:style-name="al"/>
            <text:list text:style-name="id1-3-2-1-1-5">
              <text:list-item text:style-override="id1-3-2-1-1-5-1">
                <text:number>–</text:number>
                <text:p text:style-name="al">de aanpak van handel in goederen afkomstig van een misdrijf (heling) van groot belang is voor een veilige en leefbare gemeente;</text:p>
              </text:list-item>
              <text:list-item text:style-override="id1-3-2-1-1-5-2">
                <text:number>–</text:number>
                <text:p text:style-name="al">in de artikelen 2.5.1, 2.5.2 en 2.5.3 van de Algemene Plaatselijke Verordening voor Arnhem (APV) verplichtingen zijn opgenomen voor handelaren in gebruikte of ongeregelde goederen met betrekking tot het bijhouden van het verkoopregister en het gebruik van het Digitaal Opkopers Register (DOR);</text:p>
              </text:list-item>
              <text:list-item text:style-override="id1-3-2-1-1-5-3">
                <text:number>–</text:number>
                <text:p text:style-name="al">artikel 2, tweede lid, van het Uitvoeringsbesluit ex artikel 437, eerste lid, van het Wetboek van Strafrecht (het Uitvoeringsbesluit) bepaalt dat een handelaar verplicht is aantekening te houden van alle gebruikte of ongeregelde goederen die hij verworven of voorhanden heeft in het inkoopregister door middel van gebruikmaking van het DOR;</text:p>
              </text:list-item>
              <text:list-item text:style-override="id1-3-2-1-1-5-4">
                <text:number>–</text:number>
                <text:p text:style-name="al">het DOR is aangewezen als doorlopend en door de burgemeester gewaarmerkt register als bedoeld in artikel 2.5.2 van de APV en artikel 2, tweede lid, van het Uitvoeringsbesluit; </text:p>
              </text:list-item>
              <text:list-item text:style-override="id1-3-2-1-1-5-5">
                <text:number>–</text:number>
                <text:p text:style-name="al">het wenselijk is om duidelijkheid te verschaffen over de wijze van bestuursrechtelijke handhaving van de in de APV en het Uitvoeringsbesluit opgenomen verplichtingen;</text:p>
                <text:p text:style-name="al"/>
              </text:list-item>
            </text:list>
            <text:p text:style-name="al">gelet op artikel 172 en 174 Gemeentewet, artikel 4:81 e.v. van de Algemene wet bestuursrecht, artikel 437, eerste lid, van het Wetboek van Strafrecht, artikel 2, tweede lid, van het Uitvoeringsbesluit ex artikel 437, eerste lid, van het Wetboek van Strafrecht en de artikelen 2.5.1 tot en met 2.5.3 van de APV.</text:p>
            <text:p text:style-name="al"/>
            <text:p text:style-name="al">
            <text:span text:style-name="nadrukvet">Besluit:</text:span>
          </text:p>
            <text:p text:style-name="al">Vast te stellen de: “<text:span text:style-name="nadrukvet">Bel</text:span><text:span text:style-name="nadrukvet">eidsregels Digitaal Opkopers Register gemeente Arnhem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
                <text:span text:style-name="nadrukcur">Handelaar:</text:span>
                <text:span text:style-name="nadrukcur"/>
              </text:p>
                <text:p text:style-name="al">De handelaar in <text:span text:style-name="nadrukcur">gebruikte</text:span> en ongeregelde goederen als bedoeld in artikel 2.5.1 van de APV.</text:p>
              </text:list-item>
              <text:list-item text:style-override="id1-3-2-2-2-2-2">
                <text:number>2.</text:number>
                <text:p text:style-name="al">
                <text:span text:style-name="nadrukcur">Digitaal</text:span>
                <text:span text:style-name="nadrukcur"> Opkopers Register:</text:span>
              </text:p>
                <text:p text:style-name="al">Het door de burgemeester gewaarmerkte register waarin de handelaar de verplichtingen met betrekking tot het in- en verkoopregister digitaal bijhoudt.</text:p>
              </text:list-item>
              <text:list-item text:style-override="id1-3-2-2-2-2-3">
                <text:number>3.</text:number>
                <text:p text:style-name="al">
                <text:span text:style-name="nadrukcur">Digitaal</text:span>
                <text:span text:style-name="nadrukcur"> Opkopers Loket:</text:span>
              </text:p>
                <text:p text:style-name="al">Het door de burgemeester gefaciliteerde loket waarin de handelaar zijn verplichtingen uit artikel 2.5.3 van de APV digitaal meldt.</text:p>
              </text:list-item>
            </text:list>
          </text:section>
          <text:section text:name="artikel_id1-3-2-2-3" text:style-name="artikel">
            <text:p text:style-name="artikel_kop_titel"><text:span text:style-name="artikel_kop_label">Artikel</text:span> <text:span text:style-name="artikel_kop_nr">2</text:span> Doel beleidsregels</text:p>
            <text:p text:style-name="al">Het doel van deze beleidsregels is aan te geven hoe de burgemeester de verplichtingen uit de artikelen 2.5.1, 2.5.2 en 2.5.3 van de APV bestuursrechtelijk handhaaft.</text:p>
          </text:section>
          <text:section text:name="artikel_id1-3-2-2-4" text:style-name="artikel">
            <text:p text:style-name="artikel_kop_titel"><text:span text:style-name="artikel_kop_label">Artikel</text:span> <text:span text:style-name="artikel_kop_nr">3</text:span> Gebruik Digitaal Opkopers Register</text:p>
            <text:p text:style-name="al">De handelaar houdt in het Digitaal Opkopers Register (DOR) aantekening bij van alle goederen die hij verwerft, voorhanden heeft, verkoopt of op andere wijze overdraagt. </text:p>
          </text:section>
          <text:section text:name="artikel_id1-3-2-2-5" text:style-name="artikel">
            <text:p text:style-name="artikel_kop_titel"><text:span text:style-name="artikel_kop_label">Artikel</text:span> <text:span text:style-name="artikel_kop_nr">4</text:span> Wijze van optreden</text:p>
            <text:p text:style-name="al">De burgemeester beschrijft in bijlage 1 bij deze beleidsregels (Handhavingsmatrix Digitaal Opkopers Register) de wijze van handhavend optreden.</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die van bekendmaking in het Gemeenteblad.</text:p>
          </text:section>
          <text:section text:name="artikel_id1-3-2-2-7" text:style-name="artikel">
            <text:p text:style-name="artikel_kop_titel"><text:span text:style-name="artikel_kop_label">Artikel</text:span> <text:span text:style-name="artikel_kop_nr">6</text:span> Citeertitel</text:p>
            <text:p text:style-name="al">Deze beleidsregels kunnen worden aangehaald als “Beleidsregels Digitaal Opkopers Register gemeente Arnhem 2024”.</text:p>
            <text:p text:style-name="al"/>
          </text:section>
        </text:section>
        <text:section text:name="regeling-sluiting_id1-3-2-3" text:style-name="regeling-sluiting">
          <text:section text:name="ondertekening_id1-3-2-3-1">
            <text:p><text:span text:style-name="functie">Arnhem, 2 juli 2024</text:span></text:p>
            <text:p><text:span text:style-name="functie">De burgemeester van Arnhem, </text:span></text:p>
            <text:p><text:span text:style-name="functie"/></text:p>
            <text:p><text:span text:style-name="functie"/></text:p>
            <text:p><text:span text:style-name="functie"/></text:p>
            <text:p><text:span text:style-name="functie">A. Marcouch</text:span></text:p>
          </text:section>
        </text:section>
        <text:section text:name="bijlage_id1-3-2-4" text:style-name="bijlage">
          <text:p text:style-name="bijlage_top"/>
          <text:p text:style-name="hoofdstuk_kop"><text:span text:style-name="label">Bijlage</text:span> <text:span text:style-name="nr">1:</text:span> Handhavingsmatrix Digitaal Opkopers Register</text:p>
          <text:p text:style-name="al"/>
          <text:p text:style-name="al">
          <text:span text:style-name="nadrukvet">Toelichting handhavingsmatrix</text:span>
        </text:p>
          <text:p text:style-name="al">Het juiste en consequente gebruik van het DOR is een belangrijke voorzorgsmaatregel die een handelaar dient te nemen ter voorkoming van handel in gestolen goederen. Het niet voeren van een in- en/of verkoopregister kan worden gezien als een weigering van de handelaar om verantwoordelijkheid te nemen voor het verkleinen van de afzetmarkt van gestolen goederen. Daarmee is het mogelijk dat de handelaar een faciliterende rol speelt bij de handel in gestolen goederen. Ook het aantreffen van goederen die niet zijn geregistreerd, is hier een aanwijzing voor. Bij constatering van deze overtredingen wordt de hoogte van de last onder dwangsom vastgesteld aan de hand van de omstandigheden van het geval. Met het onjuist bijhouden van het in- en/of verkoopregister wordt bedoeld het foutief en/of onvolledig registreren van goederen of verschrijvingen in NAW-gegevens. Dit bemoeilijkt namelijk de opsporing. Het consequent onjuist of niet bijhouden van het in- en/of verkoopregister kan duiden op opzet of onkunde van de handelaar. Ook met dat onderscheid wordt rekening gehoud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e maatregel bij constateringen binnen twee jaar</text:span>
                  </text:p>
                </table:table-cell>
              </table:table-row>
              <table:table-row table:style-name="row">
                <table:table-cell table:style-name="cell_frame_all" table:number-rows-spanned="1" table:number-columns-spanned="1">
                  <text:p text:style-name="table_al">Artikel 2.5.2 eerste lid APV</text:p>
                  <text:p text:style-name="table_al">Artikel 2 tweede lid Uitvoeringsbesluit</text:p>
                </table:table-cell>
                <table:table-cell table:style-name="cell_frame_all" table:number-rows-spanned="1" table:number-columns-spanned="1">
                  <text:list text:style-name="id1-3-2-4-6-1-4-2-2-1">
                    <text:list-item text:style-override="id1-3-2-4-6-1-4-2-2-1-1">
                      <text:number>a.</text:number>
                      <text:p text:style-name="table_al">Er is geen in- en/of verkoopregister. </text:p>
                    </text:list-item>
                    <text:list-item text:style-override="id1-3-2-4-6-1-4-2-2-1-2">
                      <text:number>b.</text:number>
                      <text:p text:style-name="table_al">Er worden niet geregistreerde goederen aangetroffen.</text:p>
                    </text:list-item>
                  </text:list>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Opleggen last onder dwangsom </text:p>
                  <text:p text:style-name="table_al"/>
                  <text:p text:style-name="table_al">Derde constatering:</text:p>
                  <text:p text:style-name="table_al">Invorderen verbeurde dwangsom en sluiting gelasten voor één maand</text:p>
                  <text:p text:style-name="table_al"/>
                  <text:p text:style-name="table_al">Volgende constatering(en):</text:p>
                  <text:p text:style-name="table_al">Sluiting gelasten voor een perio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2 eerste lid APV Artikel 2 tweede lid Uitvoeringsbesluit</text:p>
                </table:table-cell>
                <table:table-cell table:style-name="cell_frame_all" table:number-rows-spanned="1" table:number-columns-spanned="1">
                  <text:p text:style-name="table_al">In- en/of verkoopregister wordt niet bijgehouden in een gewaarmerkt register</text:p>
                </table:table-cell>
                <table:table-cell table:style-name="cell_frame_all" table:number-rows-spanned="1" table:number-columns-spanned="1">
                  <text:p text:style-name="table_al">Eerste constatering: </text:p>
                  <text:p text:style-name="table_al">Schriftelijke waarschuwing</text:p>
                  <text:p text:style-name="table_al"/>
                  <text:p text:style-name="table_al">Tweede constatering:</text:p>
                  <text:p text:style-name="table_al">Opleggen last onder dwangsom van €1.000.</text:p>
                  <text:p text:style-name="table_al"/>
                  <text:p text:style-name="table_al">Derde constatering:</text:p>
                  <text:p text:style-name="table_al">Invorderen verbeurde dwangsom en opleggen last onder dwangsom van €2.500.</text:p>
                  <text:p text:style-name="table_al"/>
                  <text:p text:style-name="table_al">Vierde constatering:</text:p>
                  <text:p text:style-name="table_al">Invorderen verbeurde dwangsom en sluiting gelasten voor één maand</text:p>
                  <text:p text:style-name="table_al"/>
                  <text:p text:style-name="table_al">Volgende constatering(en):</text:p>
                  <text:p text:style-name="table_al">Sluiting gelasten voor één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2 eerste lid onder a t/m e APV Artikel 2 tweede lid Uitvoeringsbesluit</text:p>
                </table:table-cell>
                <table:table-cell table:style-name="cell_frame_all" table:number-rows-spanned="1" table:number-columns-spanned="1">
                  <text:p text:style-name="table_al">In- en/of verkoopregister wordt niet juist bijgehouden in een gewaarmerkt register</text:p>
                </table:table-cell>
                <table:table-cell table:style-name="cell_frame_all" table:number-rows-spanned="1" table:number-columns-spanned="1">
                  <text:p text:style-name="table_al">Eerste constatering: </text:p>
                  <text:p text:style-name="table_al">Schriftelijke waarschuwing</text:p>
                  <text:p text:style-name="table_al"/>
                  <text:p text:style-name="table_al">Tweede constatering:</text:p>
                  <text:p text:style-name="table_al">Opleggen last onder dwangsom van €1.000.</text:p>
                  <text:p text:style-name="table_al"/>
                  <text:p text:style-name="table_al">Derde constatering:</text:p>
                  <text:p text:style-name="table_al">Invorderen verbeurde dwangsom en opleggen last onder dwangsom van €2.500.</text:p>
                  <text:p text:style-name="table_al"/>
                  <text:p text:style-name="table_al">Volgende constatering(en):</text:p>
                  <text:p text:style-name="table_al">Invorderen verbeurde dwangsom en sluiting gelasten voor één maand</text:p>
                </table:table-cell>
              </table:table-row>
            </table:table>
            <text:p text:style-name="table_bottom"/>
          </text:section>
          <text:p text:style-name="al"/>
          <text:p text:style-name="al">
          <text:span text:style-name="nadrukvet">OVERIGE OVERTREDINGEN</text:span>
        </text:p>
          <text:p text:style-name="al">Naast het bijhouden van een registratie in het DOR zijn handelaren gebonden aan enkele andere voorschriften. Zo zijn handelaren verplicht mee te werken aan een controle en op eerste aanvraag de (handels)administratie of het register ter inzage te geven. Ook zijn handelaren verplicht goederen drie dagen te bewaren in de staat waarin deze zijn verkregen, zodat opsporing door de politie mogelijk is.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Artikel 2.5.3 onder b APV</text:p>
                </table:table-cell>
                <table:table-cell table:style-name="cell_frame_all" table:number-rows-spanned="1" table:number-columns-spanned="1">
                  <text:p text:style-name="table_al">Geen medewerking verlenen bij controle van het verkoopregister </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Opleggen last onder dwangsom van €10.000.</text:p>
                  <text:p text:style-name="table_al"/>
                  <text:p text:style-name="table_al">Derde constatering:</text:p>
                  <text:p text:style-name="table_al">Invorderen verbeurde dwangsom en sluiting gelasten voor één maand</text:p>
                  <text:p text:style-name="table_al"/>
                  <text:p text:style-name="table_al">Volgende constatering(en):</text:p>
                  <text:p text:style-name="table_al">Sluiting gelasten voor een perio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3 onder d APV</text:p>
                </table:table-cell>
                <table:table-cell table:style-name="cell_frame_all" table:number-rows-spanned="1" table:number-columns-spanned="1">
                  <text:p text:style-name="table_al">Vervreemding of verandering van het goed binnen drie dagen na verkrijging</text:p>
                </table:table-cell>
                <table:table-cell table:style-name="cell_frame_all" table:number-rows-spanned="1" table:number-columns-spanned="1">
                  <text:p text:style-name="table_al">Eerste constatering: </text:p>
                  <text:p text:style-name="table_al">Schriftelijke waarschuwing</text:p>
                  <text:p text:style-name="table_al"/>
                  <text:p text:style-name="table_al">Tweede constatering:</text:p>
                  <text:p text:style-name="table_al">Opleggen last onder dwangsom van €5.000.</text:p>
                  <text:p text:style-name="table_al"/>
                  <text:p text:style-name="table_al">Derde constatering:</text:p>
                  <text:p text:style-name="table_al">Invorderen verbeurde dwangsom en opleggen last onder dwangsom van €10.000.</text:p>
                  <text:p text:style-name="table_al"/>
                  <text:p text:style-name="table_al">Vierde constatering:</text:p>
                  <text:p text:style-name="table_al">Invorderen verbeurde dwangsom en sluiting gelasten voor één maand</text:p>
                  <text:p text:style-name="table_al"/>
                  <text:p text:style-name="table_al">Volgende constatering(en):</text:p>
                  <text:p text:style-name="table_al">Sluiting gelasten voor een periode</text:p>
                </table:table-cell>
              </table:table-row>
            </table:table>
            <text:p text:style-name="table_bottom"/>
          </text:section>
          <text:p text:style-name="al"/>
          <text:p text:style-name="al">Tot slot zijn handelaren verplicht om de burgemeester te informeren over onder meer het gegeven dat het vak van handelaar wordt uitgeoefend en op welk adres de handelaar is gevestigd. Ook wijzigingen dienen te worden doorgegeven. Daarnaast moet aan de buitenkant van het gebouw waarin de handelaar gevestigd is duidelijk zichtbaar zijn dat daarin een handelaar als bedoeld in artikel 2.5.1 APV actief is. Deze verplichtingen zijn vastgelegd in artikel 2.5.3 onder a en 2.5.3 onder c van de APV.</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list text:style-name="id1-3-2-4-15-1-4-2-1-1">
                    <text:list-item text:style-override="id1-3-2-4-15-1-4-2-1-1-1">
                      <text:number>a.</text:number>
                      <text:p text:style-name="table_al">Artikel 2.5.3 onder a APV</text:p>
                    </text:list-item>
                    <text:list-item text:style-override="id1-3-2-4-15-1-4-2-1-1-2">
                      <text:number>b.</text:number>
                      <text:p text:style-name="table_al">Artikel 2.5.3 onder c APV</text:p>
                    </text:list-item>
                  </text:list>
                </table:table-cell>
                <table:table-cell table:style-name="cell_frame_all" table:number-rows-spanned="1" table:number-columns-spanned="1">
                  <text:list text:style-name="id1-3-2-4-15-1-4-2-2-1">
                    <text:list-item text:style-override="id1-3-2-4-15-1-4-2-2-1-1">
                      <text:number>a.</text:number>
                      <text:p text:style-name="table_al">Geen schriftelijke opgave gedaan van woonadres en/of handelslokaliteit(en) dan wel wijzigingen binnen gestelde termijn i.v.m. een beroep of gewoonte maken van het opkopen </text:p>
                    </text:list-item>
                    <text:list-item text:style-override="id1-3-2-4-15-1-4-2-2-1-2">
                      <text:number>b.</text:number>
                      <text:p text:style-name="table_al">De naam en aard niet zichtbaar hebben op de hoofdingang van de vestiging</text:p>
                    </text:list-item>
                  </text:list>
                </table:table-cell>
                <table:table-cell table:style-name="cell_frame_all" table:number-rows-spanned="1" table:number-columns-spanned="1">
                  <text:p text:style-name="table_al">Eerste constatering: </text:p>
                  <text:p text:style-name="table_al">Schriftelijke waarschuwing</text:p>
                  <text:p text:style-name="table_al"/>
                  <text:p text:style-name="table_al">Tweede constatering:</text:p>
                  <text:p text:style-name="table_al">Opleggen last onder dwangsom van €1.000.</text:p>
                  <text:p text:style-name="table_al"/>
                  <text:p text:style-name="table_al">Derde constatering:</text:p>
                  <text:p text:style-name="table_al">Invorderen verbeurde dwangsom en opleggen last onder dwangsom van €2.500.</text:p>
                  <text:p text:style-name="table_al"/>
                  <text:p text:style-name="table_al">Volgende constatering:</text:p>
                  <text:p text:style-name="table_al">Invorderen verbeurde dwangsom en sluiting gelasten voor één maand.</text:p>
                </table:table-cell>
              </table:table-row>
            </table:table>
            <text:p text:style-name="table_bottom"/>
          </text:section>
          <text:p text:style-name="al"/>
          <text:p text:style-name="al">MAATWERK BIJ HET OPLEGGEN VAN MAATREGELEN (NIET LIMITATIEF):</text:p>
          <text:p text:style-name="al">De burgemeester is in ieder geval bevoegd van het voorgaande af te wijken indien:</text:p>
          <text:list text:style-name="id1-3-2-4-19">
            <text:list-item text:style-override="id1-3-2-4-19-1">
              <text:number>–</text:number>
              <text:p text:style-name="al">meerdere overtredingen uit de handhavingsmatrix tijdens dezelfde controle worden geconstateerd;</text:p>
            </text:list-item>
            <text:list-item text:style-override="id1-3-2-4-19-2">
              <text:number>–</text:number>
              <text:p text:style-name="al">de omvang en eventuele gevolgen van de overtreding of overtredingen daarom vragen;</text:p>
            </text:list-item>
            <text:list-item text:style-override="id1-3-2-4-19-3">
              <text:number>–</text:number>
              <text:p text:style-name="al">er strafbaar gestelde handelingen anders dan die uit de handhavingsmatrix gelijktijdig worden be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1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74 van de Gemeentewet]|[1.0:c:BWBR0005416&amp;artikel=174&amp;g=2024-01-31</meta:user-defined>
    <meta:user-defined meta:name="DC.source">artikel 176 van de Gemeentewet]|[1.0:c:BWBR0005416&amp;artikel=176&amp;g=2024-01-31</meta:user-defined>
    <meta:user-defined meta:name="DC.source">artikel 437, eerste lid, van het Wetboek van Strafrecht]|[1.0:c:BWBR0001854&amp;artikel=437&amp;lid=1&amp;g=2024-07-01</meta:user-defined>
    <meta:user-defined meta:name="DC.source">artikel 2, tweede lid, van het Uitvoeringsbesluit ex artikel 437, eerste lid, van het Wetboek van Strafrecht]|[1.0:c:BWBR0005381&amp;artikel=2&amp;lid=2&amp;g=2013-01-01</meta:user-defined>
    <meta:user-defined meta:name="DC.source">2.5.1 tot en met 2.5.3 van de APV]|[https://lokaleregelgeving.overheid.nl/CVDR418922/16</meta:user-defined>
    <meta:user-defined meta:name="DC.source">titel 4.3 van de Algemene wet bestuursrecht]|[1.0:c:BWBR0005537&amp;titeldeel=4.3&amp;g=2024-05-01</meta:user-defined>
    <meta:user-defined meta:name="OVERHEIDop.referentienummer">4198126</meta:user-defined>
    <meta:user-defined meta:name="DCTERMS.alternative">Beleidsregels Digitaal Opkopers Register gemeente Arnhem 2024</meta:user-defined>
    <dc:language>nl</dc:language>
    <meta:user-defined meta:name="OVERHEIDop.locatietype/OVERHEIDop.gebiedsmarkering">Gemeente</meta:user-defined>
    <meta:user-defined meta:name="DC.title">Beleidsregels Digitaal Opkopers Register gemeente Arnhem 2024</meta:user-defined>
    <meta:user-defined meta:name="DCTERMS.W3CDTF/DCTERMS.available">2024-07-10</meta:user-defined>
    <meta:user-defined meta:name="DCTERMS.W3CDTF/OVERHEIDop.jaargang">2024</meta:user-defined>
    <meta:user-defined meta:name="OVERHEIDop.publicationIssue">301155</meta:user-defined>
    <meta:user-defined meta:name="OVERHEIDop.betreftRegeling">CVDR722195_1</meta:user-defined>
    <meta:user-defined meta:name="xs:date/OVERHEIDop.startdatum">2024-07-11</meta:user-defined>
    <meta:user-defined meta:name="OVERHEIDop.GmbID/DC.identifier">gmb-2024-301155</meta:user-defined>
    <meta:user-defined meta:name="OVERHEIDop.versieInformatie"/>
  </office:meta>
</office:document-meta>
</file>