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de nieuwbouw van een sprinklertank, portocabin, het plaatsen van drie PGS 15 kluizen, en het milieuneutraal veranderen van voormalige melding Avandis, Wattstraat 63 2723RB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lengde beslistermijn 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 Zaakgegevens </text:span>
          </text:p>
            <text:p text:style-name="common-al">Het zaaknummer: 2023-078803</text:p>
            <text:p text:style-name="common-al">Het product: Omgevingsvergunning</text:p>
            <text:p text:style-name="common-al">De omschrijving van de zaak:de nieuwbouw van een sprinklertank, portocabin, het plaatsen van drie PGS 15 kluizen, en het milieuneutraal veranderen van voormalige melding Avandis</text:p>
            <text:p text:style-name="common-al">De ontvangstdatum van de zaak: 14-08-2023</text:p>
            <text:p text:style-name="common-al">De globale locatie: Wattstraat 63 2723RB Zoetermeer</text:p>
            <text:p text:style-name="common-al">
            <text:span text:style-name="nadrukvet"> Besluitgegevens </text:span>
          </text:p>
            <text:p text:style-name="common-al">De besluitdatum: 15-01-2024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115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15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15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2023-078803</meta:user-defined>
    <meta:user-defined meta:name="DCTERMS.abstract">de nieuwbouw van een sprinklertank, portocabin, het plaatsen van drie PGS 15 kluizen, en het milieuneutraal veranderen van voormalige melding Avandis</meta:user-defined>
    <dc:language>nl</dc:language>
    <meta:user-defined meta:name="OVERHEIDop.locatietype/OVERHEIDop.gebiedsmarkering">Punt</meta:user-defined>
    <meta:user-defined meta:name="DC.title">Kennisgeving termijnverlenging Omgevingsvergunning voor de nieuwbouw van een sprinklertank, portocabin, het plaatsen van drie PGS 15 kluizen, en het milieuneutraal veranderen van voormalige melding Avandis, Wattstraat 63 2723RB Zoetermeer</meta:user-defined>
    <meta:user-defined meta:name="DCTERMS.W3CDTF/DCTERMS.available">2024-01-17</meta:user-defined>
    <meta:user-defined meta:name="DCTERMS.W3CDTF/OVERHEIDop.jaargang">2024</meta:user-defined>
    <meta:user-defined meta:name="OVERHEIDop.publicationIssue">30115</meta:user-defined>
    <meta:user-defined meta:name="OVERHEIDop.GmbID/DC.identifier">gmb-2024-30115</meta:user-defined>
    <meta:user-defined meta:name="OVERHEIDop.versieInformatie"/>
  </office:meta>
</office:document-meta>
</file>