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(en) voor ‘GBES Houtzaagmolensingel 49, Bovenkarspel’ (Realisatie van 1 GB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Noord-Holland Noord heeft op 10 juni 2024 een DSO-project ontvangen voor een locatie. </text:p>
            <text:p text:style-name="common-al">Het betreft het DSO-project: GBES Houtzaagmolensingel 49, Bovenkarspel. Het DSO-project betreft de volgende melding(en) (en informatieplichten): Het betreft de activiteit ‘Gesloten bodemenergiesysteem’ (§4.111 Bal).</text:p>
            <text:p text:style-name="common-al">Voor dit DSO-project wordt het volgende gemeld: Realisatie van 1 GBES. De melding is geregistreerd onder het zaaknummer OMG-033285/DMS463666.</text:p>
            <text:p text:style-name="common-al">
            <text:span text:style-name="nadrukvet">Informatie </text:span>
          </text:p>
            <text:p text:style-name="common-al">Meer informatie kunt u tijdens kantooruren verkrijgen bij Omgevingsdienst Noord-Holland Noord, telefoonnummer 088-102 13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0114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14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14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4/xml/MC-DRP-Omgevmelding-Web-ZM.xml</meta:user-defined>
    <meta:user-defined meta:name="OVERHEID.Gemeente/DC.creator">Stede Broec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aaknummer OMG-033285/DMS463666</meta:user-defined>
    <meta:user-defined meta:name="DCTERMS.abstract">melding BES</meta:user-defined>
    <dc:language>nl</dc:language>
    <meta:user-defined meta:name="OVERHEIDop.locatietype/OVERHEIDop.gebiedsmarkering">Adres</meta:user-defined>
    <meta:user-defined meta:name="DC.title">Melding(en) voor ‘GBES Houtzaagmolensingel 49, Bovenkarspel’ (Realisatie van 1 GBES)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144</meta:user-defined>
    <meta:user-defined meta:name="OVERHEIDop.GmbID/DC.identifier">gmb-2024-301144</meta:user-defined>
    <meta:user-defined meta:name="OVERHEIDop.versieInformatie"/>
  </office:meta>
</office:document-meta>
</file>