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Waterland - Oproep Hondenuitlaatservice Hemmeland </text:p>
      <text:section text:name="zakelijke-mededeling_id1-3-2" text:style-name="zakelijke-mededeling">
        <text:section text:name="zakelijke-mededeling-tekst_id1-3-2-1" text:style-name="zakelijke-mededeling-tekst">
          <text:section text:name="tekst_id1-3-2-1-1" text:style-name="tekst">
            <text:p text:style-name="common-al">Op grond van artikel 2.40, lid 4 van de Algemene Plaatselijke Verordening Waterland 2021 is het verboden zonder vergunning meer dan 3 honden tegelijkertijd op een openbare plaats uit te laten. In Beleidsregels hondenuitlaatservices recreatiegebied Hemmeland, gemeente Waterland 2023 is opgenomen aan hoeveel hondenuitlaatservices voor Hemmeland een vergunning kan worden verleend, voor hoeveel honden en voor welke dagen en tijden.</text:p>
            <text:p text:style-name="common-al">In de beleidsregels is opgenomen dat er aan maximaal zes hondenuitlaatservices (hierna: HUS) een vergunning kan worden verleend. Momenteel zijn er vijf plekken beschikbaar. </text:p>
            <text:p text:style-name="common-al">Misschien bent u ook geïnteresseerd om als HUS honden uit te laten op het Hemmeland. Via deze oproep stellen wij u in de gelegenheid om een vergunning voor een HUS aan te vragen vóór 20 augustus 2024. De vergunning zal afgegeven worden vanaf 14 oktober 2024. Alleen aanvragen die compleet zijn ingediend, kunnen in aanmerking komen. </text:p>
            <text:p text:style-name="common-al">
            <text:span text:style-name="nadrukvet">Hoe komt u in aanmerking voor een vergunning?</text:span>
          </text:p>
            <text:p text:style-name="common-al">Wilt u als HUS honden uitlaten op het Hemmeland? Dan kunt u de volgende stukken bij ons inleveren: </text:p>
            <text:list text:style-name="id1-3-2-1-1-6">
              <text:list-item text:style-override="id1-3-2-1-1-6-1">
                <text:number>o</text:number>
                <text:p text:style-name="al">Een compleet ingevuld en ondertekend aanvraagformulier vergunning hondenuitlaatservice Hemmeland</text:p>
              </text:list-item>
              <text:list-item text:style-override="id1-3-2-1-1-6-2">
                <text:number>o</text:number>
                <text:p text:style-name="al"> Recent uittreksel Kamer van Koophandel</text:p>
              </text:list-item>
              <text:list-item text:style-override="id1-3-2-1-1-6-3">
                <text:number>o</text:number>
                <text:p text:style-name="al">Bijlage I beoordelingscriteria </text:p>
              </text:list-item>
              <text:list-item text:style-override="id1-3-2-1-1-6-4">
                <text:number>o</text:number>
                <text:p text:style-name="al">Recent uittreksel van de Kamer van Koophandel. </text:p>
              </text:list-item>
              <text:list-item text:style-override="id1-3-2-1-1-6-5">
                <text:number>o</text:number>
                <text:p text:style-name="al">een Dierbaar certificaat voor hondenuitlaatservices uitgegeven door de Landelijke Organisatie Dibevo (niet ouder dan 2 jaar) ; of </text:p>
              </text:list-item>
              <text:list-item text:style-override="id1-3-2-1-1-6-6">
                <text:number>o</text:number>
                <text:p text:style-name="al">een accreditatie voor een hondenuitlaatservices van de Stichting Platform voor Professionele Diergedragstherapeuten (SPPD) </text:p>
              </text:list-item>
            </text:list>
            <text:p text:style-name="common-al">Als er meer aanvragen dan het aantal te vergeven vergunningen zijn ingediend, verlenen burgemeester en wethouders de vergunningen via selectie. </text:p>
            <text:p text:style-name="common-al">
            <text:span text:style-name="nadrukvet">Hoe kunt u uw aanvraag indienen?</text:span>
          </text:p>
            <text:p text:style-name="last-al">U kunt contact opnemen met ons via <text:a xlink:href="mailto:apv@waterland.nl" xlink:type="simple">apv@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1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Waterland - Oproep Hondenuitlaatservice Hemmeland</meta:user-defined>
    <meta:user-defined meta:name="DCTERMS.W3CDTF/DCTERMS.available">2024-07-11</meta:user-defined>
    <meta:user-defined meta:name="DCTERMS.W3CDTF/OVERHEIDop.jaargang">2024</meta:user-defined>
    <meta:user-defined meta:name="OVERHEIDop.publicationIssue">301137</meta:user-defined>
    <meta:user-defined meta:name="OVERHEIDop.GmbID/DC.identifier">gmb-2024-301137</meta:user-defined>
    <meta:user-defined meta:name="OVERHEIDop.versieInformatie"/>
  </office:meta>
</office:document-meta>
</file>