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han Vermeerkade 5, 1521 SH Wormerveer - het plaatsen va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07 - het plaatsen van dakkapel op de achterzijde van de woning -  - op de locatie Johan Vermeerkade 5, 1521 SH Wormerveer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1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07</meta:user-defined>
    <dc:language>nl</dc:language>
    <meta:user-defined meta:name="OVERHEIDop.locatietype/OVERHEIDop.gebiedsmarkering">Vlak</meta:user-defined>
    <meta:user-defined meta:name="DC.title">Aanvraag omgevingsvergunning - Johan Vermeerkade 5, 1521 SH Wormerveer - het plaatsen van dakkapel op de achterzijde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36</meta:user-defined>
    <meta:user-defined meta:name="OVERHEIDop.GmbID/DC.identifier">gmb-2024-301136</meta:user-defined>
    <meta:user-defined meta:name="OVERHEIDop.versieInformatie"/>
  </office:meta>
</office:document-meta>
</file>