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ze ongenummerd (nabij huisnr. 27) in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lze ongenummerd (nabij huisnr. 27) in Geldrop </text:p>
            <text:p text:style-name="common-al">Datum ontvangst: 03-07-2024</text:p>
            <text:p text:style-name="common-al">Omschrijving: het rooien van een Populier i.v.m. verhoogde kans op omvallen</text:p>
            <text:p text:style-name="common-al">Zaaknummer: 1771223016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13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30169</meta:user-defined>
    <meta:user-defined meta:name="DCTERMS.abstract">Helze ongenummerd (nabij huisnr. 27) in Geldrop - het rooien van een Populier i.v.m. verhoogde kans op omv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lze ongenummerd (nabij huisnr. 27) in Geldrop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131</meta:user-defined>
    <meta:user-defined meta:name="OVERHEIDop.GmbID/DC.identifier">gmb-2024-301131</meta:user-defined>
    <meta:user-defined meta:name="OVERHEIDop.versieInformatie"/>
  </office:meta>
</office:document-meta>
</file>