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(kenmerk 1097951) Doctor van Noortstraat 82 Leidschendam op 8 juli 2024 is aan Stichting Harddraverij "Nooit Gedacht" een evenementenvergunning verleend, te weten de Stompwijkse Paardenda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een 4-daags evenement wat georganiseerd wordt van 19 juli t/m 22 juli 2024</text:p>
            <text:p text:style-name="common-al">Locatie: Doctor van Noortstraat 82 te Leidschendam (weiland)</text:p>
            <text:p text:style-name="common-al">
            <text:span text:style-name="nadrukvet">Datum bekendmaking besluit: </text:span>8 jul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24365%7CUnknown%7CTWFpbGZsb3d8eyJWIjoiMC4wLjAwMDAiLCJQIjoiV2luMzIiLCJBTiI6Ik1haWwiLCJXVCI6Mn0%3D%7C0%7C%7C%7C&amp;sdata=%2BCDat7bke35OJK0nXDt0xfRx052tvE47QfTNW9QDQbw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35489%7CUnknown%7CTWFpbGZsb3d8eyJWIjoiMC4wLjAwMDAiLCJQIjoiV2luMzIiLCJBTiI6Ik1haWwiLCJXVCI6Mn0%3D%7C0%7C%7C%7C&amp;sdata=llKVwpFBJw03qnjN3Ku8bD1A5jTL0EPtPYVBRUDftW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112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12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12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(kenmerk 1097951) Doctor van Noortstraat 82 Leidschendam op 8 juli 2024 is aan Stichting Harddraverij "Nooit Gedacht" een evenementenvergunning verleend, te weten de Stompwijkse Paardendagen.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126</meta:user-defined>
    <meta:user-defined meta:name="OVERHEIDop.GmbID/DC.identifier">gmb-2024-301126</meta:user-defined>
    <meta:user-defined meta:name="OVERHEIDop.versieInformatie"/>
  </office:meta>
</office:document-meta>
</file>