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aanbouw voor tuin- en werkkamer aan Klinkenberg 14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nieuwe aanbouw voor tuin- en werkkamer aan Klinkenberg 143 te Meerssen. Gemeente Meerssen heeft dit besluit verzonden op 5 januari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1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aanbouw voor tuin- en werkkamer aan Klinkenberg 143 te Meerssen</meta:user-defined>
    <meta:user-defined meta:name="DCTERMS.W3CDTF/DCTERMS.available">2024-01-17</meta:user-defined>
    <meta:user-defined meta:name="DCTERMS.W3CDTF/OVERHEIDop.jaargang">2024</meta:user-defined>
    <meta:user-defined meta:name="OVERHEIDop.publicationIssue">30112</meta:user-defined>
    <meta:user-defined meta:name="OVERHEIDop.GmbID/DC.identifier">gmb-2024-30112</meta:user-defined>
    <meta:user-defined meta:name="OVERHEIDop.versieInformatie"/>
  </office:meta>
</office:document-meta>
</file>