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ilderdijkkade 50S, 58S en 60S Amsterdam (nabij Bilderdijkkade 50A-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lderdijkkade 50S, 58S en 60S Amsterdam (nabij Bilderdijkkade 50A-1)</text:p>
            <text:p text:style-name="common-al">Omschrijving: het realiseren van drie tijdelijke wissellocaties en het plaatsen van tijdelijke steigers voor drie woonboten voor een periode van 6 jaar (B3)</text:p>
            <text:p text:style-name="common-al">Besluit: Verleend</text:p>
            <text:p text:style-name="common-al">Verzonden naar aanvrager op: 03-07-2024</text:p>
            <text:p text:style-name="common-al">Zaaknummer: Z2023-W005106</text:p>
            <text:p text:style-name="common-al">OLO nummer: 8282639</text:p>
            <text:p text:style-name="common-al">Het besluit en bijbehorende stukken kunt u per e-mail ontvangen. Stuur een verzoek naar <text:a xlink:href="mailto:procesuitvoering.sdw@amsterdam.nl?Subject=Dossiernummer Z2023-W005106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11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1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1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W005106</meta:user-defined>
    <meta:user-defined meta:name="DCTERMS.abstract">het realiseren van drie tijdelijke wissellocaties en het plaatsen van tijdelijke steigers voor drie woonboten voor een periode van 6 jaar (B3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ilderdijkkade 50S, 58S en 60S Amsterdam (nabij Bilderdijkkade 50A-1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112</meta:user-defined>
    <meta:user-defined meta:name="OVERHEIDop.GmbID/DC.identifier">gmb-2024-301112</meta:user-defined>
    <meta:user-defined meta:name="OVERHEIDop.versieInformatie"/>
  </office:meta>
</office:document-meta>
</file>