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delochstraat 54 2026VN Haarlem, 0392-2024-0094870, het aanpassen van de dakkapel aan de voorgevel, ontvangen op 05-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1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4870</meta:user-defined>
    <meta:user-defined meta:name="DCTERMS.abstract">het aanpassen van de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delochstraat 54 2026VN Haarlem, 0392-2024-0094870, het aanpassen van de dakkapel aan de voorgevel, ontvangen op 05-07-2024</meta:user-defined>
    <meta:user-defined meta:name="DCTERMS.W3CDTF/DCTERMS.available">2024-07-10</meta:user-defined>
    <meta:user-defined meta:name="DCTERMS.W3CDTF/OVERHEIDop.jaargang">2024</meta:user-defined>
    <meta:user-defined meta:name="OVERHEIDop.publicationIssue">301107</meta:user-defined>
    <meta:user-defined meta:name="OVERHEIDop.GmbID/DC.identifier">gmb-2024-301107</meta:user-defined>
    <meta:user-defined meta:name="OVERHEIDop.versieInformatie"/>
  </office:meta>
</office:document-meta>
</file>