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verbouwen van het pand op het perceel Jufferenstraat 18, 8081CR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 lid 1, onder f van de Wet algemene bepalingen omgevingsrecht een omgevingsvergunning te verlenen voor het verbouwen van het pand op het perceel gelegen aan de Jufferenstraat 18 in Elburg. Het plan betreft een wijziging van een rijksmonument, dat volgens artikel 6.4, lid 1 van het Besluit Omgevingsrecht onder de adviesbevoegdheid van de Rijksdienst voor het Cultureel Erfgoed valt.</text:p>
            <text:p text:style-name="common-al">De ontwerpbeschikking staat geregistreerd onder zaaknummer Z2023-00000726. De vergunning betreft de volgende activiteit(en):</text:p>
            <text:list text:style-name="id1-3-2-1-1-3">
              <text:list-item text:style-override="id1-3-2-1-1-3-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De ontwerp-omgevingsvergunning ligt ter inzage op www.overheid.nl. Om de stukken in het gemeentehuis in te zien kunt u telefonisch een afspraak maken via 0525-68868.</text:p>
            <text:p text:style-name="common-al">Gedurende bovengenoemde termijn van terinzagelegging kunnen naar keuze schriftelijk of mondeling zienswijzen worden ingebracht bij het college van burgemeester en wethouders, Postbus 70, 8080 AB Elburg. Voor het indienen van mondelinge zienswijzen kunt u tijdens kantooruren contact opnem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10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26</meta:user-defined>
    <meta:user-defined meta:name="DCTERMS.abstract">Betreft: Beschikking op aanvraag op locatie Jufferenstraat 18, 8081CR Elburg</meta:user-defined>
    <dc:language>nl</dc:language>
    <meta:user-defined meta:name="OVERHEIDop.locatietype/OVERHEIDop.gebiedsmarkering">Punt</meta:user-defined>
    <meta:user-defined meta:name="DC.title">Ontwerp omgevingsvergunning voor het verbouwen van het pand op het perceel Jufferenstraat 18, 8081CR Elburg</meta:user-defined>
    <meta:user-defined meta:name="DCTERMS.W3CDTF/DCTERMS.available">2024-07-10</meta:user-defined>
    <meta:user-defined meta:name="DCTERMS.W3CDTF/OVERHEIDop.jaargang">2024</meta:user-defined>
    <meta:user-defined meta:name="OVERHEIDop.publicationIssue">301098</meta:user-defined>
    <meta:user-defined meta:name="OVERHEIDop.GmbID/DC.identifier">gmb-2024-301098</meta:user-defined>
    <meta:user-defined meta:name="OVERHEIDop.versieInformatie"/>
  </office:meta>
</office:document-meta>
</file>