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7-2024 hebben wij een vergunning verleend voor het houden van een evenement (Tropical Goor op 27 juli 2024) op het adres Grotestraat 86 7471BR Goor. Deze vergunning staat ingeschreven onder zaaknummer 0000650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109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9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9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50757</meta:user-defined>
    <meta:user-defined meta:name="DCTERMS.abstract">het houden van een evenement (Tropical Goor op 27 juli 2024)</meta:user-defined>
    <dc:language>nl</dc:language>
    <meta:user-defined meta:name="OVERHEIDop.locatietype/OVERHEIDop.gebiedsmarkering">Punt</meta:user-defined>
    <meta:user-defined meta:name="DC.title">Op 08-07-2024 hebben wij een vergunning verleend voor het houden van een evenement (Tropical Goor op 27 juli 2024) op het adres Grotestraat 86 7471BR Goor. Deze vergunning staat ingeschreven onder zaaknummer 0000650757.</meta:user-defined>
    <meta:user-defined meta:name="DCTERMS.W3CDTF/DCTERMS.available">2024-07-10</meta:user-defined>
    <meta:user-defined meta:name="DCTERMS.W3CDTF/OVERHEIDop.jaargang">2024</meta:user-defined>
    <meta:user-defined meta:name="OVERHEIDop.publicationIssue">301091</meta:user-defined>
    <meta:user-defined meta:name="OVERHEIDop.GmbID/DC.identifier">gmb-2024-301091</meta:user-defined>
    <meta:user-defined meta:name="OVERHEIDop.versieInformatie"/>
  </office:meta>
</office:document-meta>
</file>