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804f503-b559-49b2-9404-cb7e992ba2ec.png" manifest:media-type="image/x-eps"/>
  <manifest:file-entry manifest:full-path="Pictures/afb2i4b709760-8719-4d50-b446-761bbd200d3c.png" manifest:media-type="image/x-eps"/>
  <manifest:file-entry manifest:full-path="Pictures/afb3i7ae83d97-aad8-4e11-911d-511351426d7c.png" manifest:media-type="image/x-eps"/>
  <manifest:file-entry manifest:full-path="Pictures/afb4i845d4921-1ada-4f90-a5e6-d8561ba40b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t regelen van de voorrangssituatie aan de Heerenweg in IJhorst vanwege de aanleg van een vrijliggend fietspad (Gemeente Staphors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College van burgemeester en wethouders, </text:span>
            </text:span>
          </text:p>
            <text:p text:style-name="common-al"/>
            <text:p text:style-name="common-al">
            <text:span text:style-name="nadrukvet">Gelet op:</text:span>
          </text:p>
            <text:p text:style-name="common-al">Artikel 15 lid 1 van de Wegenverkeerswet 1994 (hierna: WVW 1994), waarin is bepaald dat de plaatsing of verwijdering van de bij algemene maatregel van bestuur aangewezen verkeerstekens, en onderborden voor zover daardoor een gebod of verbod of wordt gewijzigd, geschiedt krachtens een verkeersbesluit; </text:p>
            <text:p text:style-name="common-al"/>
            <text:p text:style-name="common-al">Artikel 12 van het Besluit administratieve bepalingen inzake het wegverkeer (hierna: BABW), waarin verkeerstekens worden genoemd, waarvan de plaatsing of verwijdering dient te geschieden krachtens een verkeersbesluit;</text:p>
            <text:p text:style-name="common-al"/>
            <text:p text:style-name="common-al">Het Mandaatbesluit gemeente Staphorst van 27 november 2012 en de Mandatenlijst Afdeling Ontwikkeling &amp; Beheer van 2021, waarin de bevoegdheid voor het nemen van verkeersbesluiten, zoals bedoeld in artikel 18, lid 1, sub d van de WVW 1994 aan het Team Beheer, medewerker Beleid en Ontwerp B en medewerker Beleid en Ontwerp C. </text:p>
            <text:p text:style-name="common-al"/>
            <text:p text:style-name="common-al">
            <text:span text:style-name="nadrukvet">Overwegende:</text:span>
          </text:p>
            <text:p text:style-name="common-al">Dat de Heerenweg zowel binnen als buiten de bebouwde van IJhorst ligt en in het beheer is bij de gemeente Staphorst; </text:p>
            <text:p text:style-name="common-al"/>
            <text:p text:style-name="common-al">Aan de Heerenweg wordt op dit moment een vrijliggend fietspad gerealiseerd; </text:p>
            <text:p text:style-name="common-al"/>
            <text:p text:style-name="common-al">Het fietspad eindigt/begint bij de kruising Koedrift/Heerenweg en Respersweg/Heerenweg;</text:p>
            <text:p text:style-name="common-al"/>
            <text:p text:style-name="common-al">Voor de bevordering van de verkeersveiligheid wordt de voorrang geregeld op de kruisingen Koedrift/Heerenweg, Respersweg/Heerenweg, Bezoensweg/Heerenweg en Veldhuisweg/Heerenweg. Fietsers dienen daarom voorrang te geven aan het verkeer dat op de Heerenweg rijdt; </text:p>
            <text:p text:style-name="common-al"/>
            <text:p text:style-name="common-al">Dat het treffen van bovengenoemde maatregelen op basis van artikel 2 van de WVW 1994 strekken tot:</text:p>
            <text:p text:style-name="common-al"/>
            <text:p text:style-name="common-al">Het verzekeren van de veiligheid op de weg;</text:p>
            <text:p text:style-name="common-al">Het beschermen van weggebruikers en passagiers; </text:p>
            <text:p text:style-name="common-al">Het in stand houden van de weg en het waarborgen van de bruikbaarheid daarvan;</text:p>
            <text:p text:style-name="common-al">Het zoveel mogelijk waarborgen van de vrijheid van het verkeer. </text:p>
            <text:p text:style-name="common-al"/>
            <text:p text:style-name="common-al">Dat overeenkomstig artikel 24 BABW overleg heeft plaatsgevonden met de verkeersadviseur van politie-eenheid Oost Nederland, district IJsselland, daartoe gemandateerd door de korpschef en negatief heeft geadviseerd om haaientanden te plaatsen, omdat het hier geen kruising betreft waar volgens de wet (artikel 80 RVV 1990) haaientanden bedoeld zijn. De haaientanden worden alsnog geplaats om verduidelijking aan te brengen aan de voorrangssituatie.  </text:p>
            <text:p text:style-name="common-al"/>
            <text:p text:style-name="common-al">Het betreft hier geen kruisende weg. Voor de verduidelijking van de voorrangssituatie worden er echter wel haaientanden en het verkeersbord B06 aangebracht. </text:p>
            <text:p text:style-name="common-al"/>
            <text:p text:style-name="common-al">
            <text:span text:style-name="nadrukvet">Het besluit:</text:span>
          </text:p>
            <text:p text:style-name="common-al">Door het plaatsen van verkeersbord G11 met onderbord OB505 conform bijlage 1 van het RVV 1990 bij het begin van het fietspad nabij de kruisingen Koedrift/ Heerenweg en Respersweg/ Heerenweg </text:p>
            <text:p text:style-name="common-al"/>
            <text:p text:style-name="common-al">Door het plaatsen van verkeersbord G11 met onderbord OB505 conform bijlage 1 van het RVV 1990 bij het begin van het fietspad ter hoogte van de kruisingen: Heerenweg fietspad-Bezoensweg en Heerenweg-Veldhuisweg; </text:p>
            <text:p text:style-name="common-al"/>
            <text:p text:style-name="common-al">Door het plaatsen van verkeersbord B06 conform bijlage 1 van het RVV 1990 in combinatie met haaientanden, zoals gesteld in artikel 80 RVV 1990, bij het begin en het einde van het vrij liggende fietspad nabij de kruisingen Koedrift/ Heerenweg en Respersweg/ Heerenweg </text:p>
            <text:p text:style-name="common-al"/>
            <text:p text:style-name="common-al">Dit wordt bekendgemaakt door middel van publicatie in het digitale Gemeenteblad en het weekblad De Staphorster. </text:p>
            <text:p text:style-name="common-al"/>
            <text:p text:style-name="common-al">Staphorst, 24 mei 2024</text:p>
            <text:p text:style-name="common-al"/>
            <text:p text:style-name="common-al">Met vriendelijke groet,</text:p>
            <text:p text:style-name="common-al">Namens het college van burgemeester en wethouders van de gemeente Staphorst, </text:p>
            <text:p text:style-name="common-al"/>
            <text:p text:style-name="common-al">Beleidsmedewerker Verkeer &amp; Vervoer</text:p>
            <text:p text:style-name="common-al"/>
            <text:p text:style-name="common-al">
            <text:span text:style-name="nadrukvet">Situatieschets</text:span>
          </text:p>
            <text:p text:style-name="common-al">
            <draw:frame><draw:text-box><text:section text:name="plaatje_id1-3-2-2-1-48-1" text:style-name="plaatje">
              <text:p text:style-name="illustratie_id1-3-2-2-1-48-1-1"><draw:frame draw:style-name="illustratie_id1-3-2-2-1-48-1-1" text:anchor-type="paragraph" svg:width="74.5mm" svg:height="57.400000000000006mm"><draw:image xlink:href="Pictures/afb1i7804f503-b559-49b2-9404-cb7e992ba2ec.png" xlink:type="simple"/></draw:frame></text:p>
            </text:section></draw:text-box></draw:frame>
            <draw:frame><draw:text-box><text:section text:name="plaatje_id1-3-2-2-1-48-2" text:style-name="plaatje">
              <text:p text:style-name="illustratie_id1-3-2-2-1-48-2-1"><draw:frame draw:style-name="illustratie_id1-3-2-2-1-48-2-1" text:anchor-type="paragraph" svg:width="63.099999999999994mm" svg:height="55.599999999999994mm"><draw:image xlink:href="Pictures/afb2i4b709760-8719-4d50-b446-761bbd200d3c.pn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77.8mm" svg:height="61.900000000000006mm"><draw:image xlink:href="Pictures/afb3i7ae83d97-aad8-4e11-911d-511351426d7c.png" xlink:type="simple"/></draw:frame></text:p>
            </text:section></draw:text-box></draw:frame>
            <draw:frame><draw:text-box><text:section text:name="plaatje_id1-3-2-2-1-49-2" text:style-name="plaatje">
              <text:p text:style-name="illustratie_id1-3-2-2-1-49-2-1"><draw:frame draw:style-name="illustratie_id1-3-2-2-1-49-2-1" text:anchor-type="paragraph" svg:width="102.89999999999999mm" svg:height="59.1mm"><draw:image xlink:href="Pictures/afb4i845d4921-1ada-4f90-a5e6-d8561ba40bdf.png" xlink:type="simple"/></draw:frame></text:p>
            </text:section></draw:text-box></draw:frame>
          </text:p>
            <text:p text:style-name="common-al">
            <text:span text:style-name="nadrukvet">Mededelingen</text:span>
          </text:p>
            <text:p text:style-name="common-al">Dit verkeersbesluit treedt inwerking na bekendmaking in het digitale Gemeenteblad;</text:p>
            <text:p text:style-name="common-al"/>
            <text:p text:style-name="common-al">Belanghebbenden kunnen binnen zes weken na publicatie van dit verkeersbesluit in het digitale Gemeenteblad bezwaar maken bij burgemeester en wethouders van de gemeente Staphorst, Postbus 2, 7950 AA Staphorst. Het bezwaarschrift moet worden ondertekend en bevat ten minste:</text:p>
            <text:p text:style-name="common-al">Uw naam en adres;</text:p>
            <text:p text:style-name="common-al">De datum van vandaag;</text:p>
            <text:p text:style-name="common-al">Het kenmerk van het verkeersbesluit; </text:p>
            <text:p text:style-name="common-al">Uw telefoonnummer en/of emailadres; </text:p>
            <text:p text:style-name="common-al">De reden waarom u het niet eens bent met het verkeersbesluit.</text:p>
            <text:p text:style-name="common-al"/>
            <text:p text:style-name="common-al">Bij spoedeisend belang kan degene die een bezwaarschrift heeft ingediend om een voorlopige voorziening vragen aan de voorzieningenrechter van de rechtbank, sector bestuursrecht, Postbus 10067, 8000 GB Zwoll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8-2-1" style:parent-style-name="Standard">
      <style:paragraph-properties style:line-spacing="0mm" style:text-autospace="none" ofo:line-height="0.001cm"/>
    </style:style>
    <style:style style:family="graphic" style:name="illustratie_id1-3-2-2-1-48-2-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49-2-1" style:parent-style-name="Standard">
      <style:paragraph-properties style:line-spacing="0mm" style:text-autospace="none" ofo:line-height="0.001cm"/>
    </style:style>
    <style:style style:family="graphic" style:name="illustratie_id1-3-2-2-1-4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108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8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8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aphorst - Het regelen van de voorrangssituatie aan de Heerenweg in IJhorst vanwege de aanleg van een vrijliggend fietspad - Heerenweg, IJhors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49601</meta:user-defined>
    <meta:user-defined meta:name="DCTERMS.abstract">Het regelen van de voorrangssituatie aan de Heerenweg in IJhorst vanwege de aanleg van een vrijliggend fietspad. </meta:user-defined>
    <meta:user-defined meta:name="OVERHEIDop.verkeersbordcode">B6</meta:user-defined>
    <meta:user-defined meta:name="OVERHEIDop.verkeersbordcode">G11</meta:user-defined>
    <meta:user-defined meta:name="OVERHEIDop.verkeersbordcode">J37</meta:user-defined>
    <dc:language>nl</dc:language>
    <meta:user-defined meta:name="OVERHEIDop.locatietype/OVERHEIDop.gebiedsmarkering">Punt</meta:user-defined>
    <meta:user-defined meta:name="OVERHEIDop.locatietype/OVERHEIDop.gebiedsmarkering">Punt</meta:user-defined>
    <meta:user-defined meta:name="DC.title">Verkeersbesluit: Het regelen van de voorrangssituatie aan de Heerenweg in IJhorst vanwege de aanleg van een vrijliggend fietspad (Gemeente Staphorst)</meta:user-defined>
    <meta:user-defined meta:name="DCTERMS.W3CDTF/DCTERMS.available">2024-07-16</meta:user-defined>
    <meta:user-defined meta:name="DCTERMS.W3CDTF/OVERHEIDop.jaargang">2024</meta:user-defined>
    <meta:user-defined meta:name="OVERHEIDop.publicationIssue">301088</meta:user-defined>
    <meta:user-defined meta:name="OVERHEIDop.GmbID/DC.identifier">gmb-2024-301088</meta:user-defined>
    <meta:user-defined meta:name="OVERHEIDop.versieInformatie"/>
  </office:meta>
</office:document-meta>
</file>