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in en uitrit aanleggen aan van Heldenstraat 41, 4251 B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in en uitrit aanleggen aan van Heldenstraat 41, 4251 BN Werkendam (2024-02733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4. De gemeente neemt daarover waarschijnlijk voor 26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08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7332</meta:user-defined>
    <meta:user-defined meta:name="DCTERMS.abstract">aanleggen van een in-en uitrit</meta:user-defined>
    <dc:language>nl</dc:language>
    <meta:user-defined meta:name="OVERHEIDop.locatietype/OVERHEIDop.gebiedsmarkering">Punt</meta:user-defined>
    <meta:user-defined meta:name="DC.title">Gemeente Altena - Aanvraag vergunning voor in en uitrit aanleggen aan van Heldenstraat 41, 4251 BN Werken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87</meta:user-defined>
    <meta:user-defined meta:name="OVERHEIDop.GmbID/DC.identifier">gmb-2024-301087</meta:user-defined>
    <meta:user-defined meta:name="OVERHEIDop.versieInformatie"/>
  </office:meta>
</office:document-meta>
</file>