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e Tongelreep 1,1-5, 1-7, 1-9, 1-11, 1-17, 1-19, 1-21, 1-25, 1-29, 1-31, 1-35, 1-37, 1-37, 1-39, 1-43, 1-47, 1-49, 1-53, 1-55, 1-59, 1-63, 1-67, 1-71, 1-75C, 1-75D, 1-75E, 1-75F,1-75G, 1-75H, 1-75I, 1-75K , 1-79, 1-81, 1-83, 1-91, 1-95, 5684P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li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de Tongelreep 1,1-5, 1-7, 1-9, 1-11, 1-17, 1-19, 1-21, 1-25, 1-29, 1-31, 1-35, 1-37, 1-37, 1-39, 1-43, 1-47, 1-49, 1-53, 1-55, 1-59, 1-63, 1-67, 1-71, 1-75C, 1-75D, 1-75E, 1-75F,1-75G, 1-75H, 1-75I, 1-75K , 1-79, 1-81, 1-83, 1-91, 1-95, 5684PZ Best</text:p>
            <text:p text:style-name="common-al">
            <text:span text:style-name="nadrukvet">Dossiernummer:</text:span>
          </text:p>
            <text:p text:style-name="common-al">Z2024-0000100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10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3</meta:user-defined>
    <meta:user-defined meta:name="DCTERMS.abstract">een besluit; de Tongelreep 1,1-5, 1-7, 1-9, 1-11, 1-17, 1-19, 1-21, 1-25, 1-29, 1-31, 1-35, 1-37, 1-37, 1-39, 1-43, 1-47, 1-49, 1-53, 1-55, 1-59, 1-63, 1-67, 1-71, 1-75C, 1-75D, 1-75E, 1-75F,1-75G, 1-75H, 1-75I, 1-75K , 1-79, 1-81, 1-83, 1-91, 1-95, 5684PZ Best</meta:user-defined>
    <dc:language>nl</dc:language>
    <meta:user-defined meta:name="OVERHEIDop.locatietype/OVERHEIDop.gebiedsmarkering">Punt</meta:user-defined>
    <meta:user-defined meta:name="DC.title">Besluit tot het toewijzen van een of meer huisnummers, de Tongelreep 1,1-5, 1-7, 1-9, 1-11, 1-17, 1-19, 1-21, 1-25, 1-29, 1-31, 1-35, 1-37, 1-37, 1-39, 1-43, 1-47, 1-49, 1-53, 1-55, 1-59, 1-63, 1-67, 1-71, 1-75C, 1-75D, 1-75E, 1-75F,1-75G, 1-75H, 1-75I, 1-75K , 1-79, 1-81, 1-83, 1-91, 1-95, 5684PZ Be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85</meta:user-defined>
    <meta:user-defined meta:name="OVERHEIDop.GmbID/DC.identifier">gmb-2024-301085</meta:user-defined>
    <meta:user-defined meta:name="OVERHEIDop.versieInformatie"/>
  </office:meta>
</office:document-meta>
</file>