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ijziging op reeds verleende vergunning voor het bouwen van een woning, Koedrift 9 7955PS IJ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4</text:p>
            <text:p text:style-name="common-al">
            <text:span text:style-name="nadrukvet">Locatie:</text:span> Koedrift 9 7955PS IJhorst</text:p>
            <text:p text:style-name="common-al">
            <text:span text:style-name="nadrukvet">Zaakomschrijving:</text:span> wijziging op reeds verleende vergunning voor het bouwen van een woning</text:p>
            <text:p text:style-name="common-al">
            <text:span text:style-name="nadrukvet">Zaaknummer:</text:span> Z/STH24/0196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6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6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108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631</meta:user-defined>
    <meta:user-defined meta:name="DCTERMS.abstract">wijziging op reeds verleende vergunning voor 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wijziging op reeds verleende vergunning voor het bouwen van een woning, Koedrift 9 7955PS IJhors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1083</meta:user-defined>
    <meta:user-defined meta:name="OVERHEIDop.GmbID/DC.identifier">gmb-2024-301083</meta:user-defined>
    <meta:user-defined meta:name="OVERHEIDop.versieInformatie"/>
  </office:meta>
</office:document-meta>
</file>