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 6447B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li 2024 een besluit genomen op de aanvraag voor een omgevingsvergunning met zaaknummer Z2024-00000876 voor de tijdelijke huisvesting van BS St. Jozef in Merkelbeek op locatie Kerkstraat 5, 6447BE Merkelbeek. De vergunning is toegek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26292640-3d0f-11ef-a338-0050560122a3" xlink:type="simple">terinzagelegging</text:a>. De inzageperiode eindigt op 21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0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6</meta:user-defined>
    <meta:user-defined meta:name="DCTERMS.abstract">Betreft: Beschikking op aanvraag op locatie Kerkstraat 5, 6447BE Merkelbeek</meta:user-defined>
    <dc:language>nl</dc:language>
    <meta:user-defined meta:name="DC.title">Kennisgeving besluit op aanvraag Omgevingsvergunning Kerkstraat 5, 6447BE Merkelbeek</meta:user-defined>
    <meta:user-defined meta:name="OVERHEIDop.datumEindeReactietermijn">2024-08-21</meta:user-defined>
    <meta:user-defined meta:name="OVERHEIDop.terinzageleggingBG">https://jeleefomgeving.nl/inzien/859177865/26292640-3d0f-11ef-a338-0050560122a3</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7159</meta:user-defined>
    <meta:user-defined meta:name="OVERHEIDop.publicationIssue">301081</meta:user-defined>
    <meta:user-defined meta:name="OVERHEIDop.GmbID/DC.identifier">gmb-2024-301081</meta:user-defined>
    <meta:user-defined meta:name="OVERHEIDop.versieInformatie"/>
  </office:meta>
</office:document-meta>
</file>