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26, Reijerwaardseweg 16, 2991X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aanvraag omgevingsvergunning ontvangen voor het realiseren van een aanbouw aan de achterzijde locatie Reijerwaardseweg 16, 2991XD Barendrecht. De aanvraag is geregistreerd onder zaaknummer Z2024-00000226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0107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7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7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26</meta:user-defined>
    <meta:user-defined meta:name="DCTERMS.abstract">Betreft: het realiseren van een aanbouw aan de achterzijde [Z2024-00000226], Reijerwaardseweg 16, 2991XD Barendrecht</meta:user-defined>
    <dc:language>nl</dc:language>
    <meta:user-defined meta:name="OVERHEIDop.locatietype/OVERHEIDop.gebiedsmarkering">Vlak</meta:user-defined>
    <meta:user-defined meta:name="DC.title">Kennisgeving aanvraag omgevingsvergunning Z2024-00000226, Reijerwaardseweg 16, 2991XD Barendrech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076</meta:user-defined>
    <meta:user-defined meta:name="OVERHEIDop.GmbID/DC.identifier">gmb-2024-301076</meta:user-defined>
    <meta:user-defined meta:name="OVERHEIDop.versieInformatie"/>
  </office:meta>
</office:document-meta>
</file>