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28, Meerwedesingel 66, 2993G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aanvraag omgevingsvergunning ontvangen voor het plaatsen van twee dakkapellen op voor- en rechterzijgevel locatie Meerwedesingel 66, 2993GP Barendrecht. De aanvraag is geregistreerd onder zaaknummer Z2024-00000228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107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8</meta:user-defined>
    <meta:user-defined meta:name="DCTERMS.abstract">Betreft: het plaatsen van twee dakkapellen op voor- en rechterzijgevel [Z2024-00000228], Meerwedesingel 66, 2993GP Barendrecht</meta:user-defined>
    <dc:language>nl</dc:language>
    <meta:user-defined meta:name="OVERHEIDop.locatietype/OVERHEIDop.gebiedsmarkering">Vlak</meta:user-defined>
    <meta:user-defined meta:name="DC.title">Kennisgeving aanvraag omgevingsvergunning Z2024-00000228, Meerwedesingel 66, 2993GP Barendr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074</meta:user-defined>
    <meta:user-defined meta:name="OVERHEIDop.GmbID/DC.identifier">gmb-2024-301074</meta:user-defined>
    <meta:user-defined meta:name="OVERHEIDop.versieInformatie"/>
  </office:meta>
</office:document-meta>
</file>