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Rodestraat ongenummerd (nabij huisnr. 16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ongenummerd (nabij huisnr. 163) in Mierlo</text:p>
            <text:p text:style-name="common-al">Datum ontvangst: 03-07-2024</text:p>
            <text:p text:style-name="common-al">Omschrijving: het rooien van 4 bomen i.v.m. slechte conditie en herinrichting van het plantsoen</text:p>
            <text:p text:style-name="common-al">Zaaknummer: 1771223014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07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30143</meta:user-defined>
    <meta:user-defined meta:name="DCTERMS.abstract">Heer van Rodestraat ongenummerd (nabij huisnr. 163) in Mierlo - het rooien van 4 bomen i.v.m. slechte conditie en herinrichting van het plantso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Rodestraat ongenummerd (nabij huisnr. 163) in 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73</meta:user-defined>
    <meta:user-defined meta:name="OVERHEIDop.GmbID/DC.identifier">gmb-2024-301073</meta:user-defined>
    <meta:user-defined meta:name="OVERHEIDop.versieInformatie"/>
  </office:meta>
</office:document-meta>
</file>