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Carport en tuinhuis plaatsen, Volderstraat 26, 6231LC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157</text:p>
            <text:p text:style-name="common-al">
            <text:span text:style-name="nadrukvet">Volderstraat 26, 6231LC Meerssen</text:span>
          </text:p>
            <text:p text:style-name="common-al">
            <text:span text:style-name="nadrukvet">Carport en tuinhuis plaatsen</text:span>
          </text:p>
            <text:p text:style-name="common-al"/>
            <text:p text:style-name="common-al">
            <text:span text:style-name="nadrukvet">Datum ontvangst aanvraag:</text:span> 21 maart 2024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0107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15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omgevingsvergunning, Carport en tuinhuis plaatsen, Volderstraat 26, 6231LC Meerss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070</meta:user-defined>
    <meta:user-defined meta:name="OVERHEIDop.GmbID/DC.identifier">gmb-2024-301070</meta:user-defined>
    <meta:user-defined meta:name="OVERHEIDop.versieInformatie"/>
  </office:meta>
</office:document-meta>
</file>