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Innovatielaan Ede</text:p>
      <text:section text:name="regeling_id1-3-2" text:style-name="regeling">
        <text:section text:name="aanhef_id1-3-2-1" text:style-name="aanhef">
          <text:section text:name="preambule_id1-3-2-1-1" text:style-name="preambule">
            <text:p text:style-name="al">
            <text:span text:style-name="nadrukondlijn"/>
          </text:p>
            <text:p text:style-name="al"/>
            <text:p text:style-name="al">
            <text:span text:style-name="nadrukondlijn">Objectinformatie</text:span>
          </text:p>
            <text:p text:style-name="al">Adres: <text:span text:style-name="nadrukvet">Innovatielaan Ede</text:span></text:p>
            <text:p text:style-name="al">Percelen: <text:span text:style-name="nadrukvet">Ede M 1663</text:span></text:p>
            <text:p text:style-name="al">Perceelgrootte: <text:span text:style-name="nadrukvet">9045 m²</text:span></text:p>
            <text:p text:style-name="al"/>
            <text:p text:style-name="al">
            <text:span text:style-name="nadrukondlijn">Voornemen tot aangaan van een <text:span text:style-name="nadrukvet">reserverings- en huurovereenkomst met Energie Beheer Nederland tot 31-12-2025</text:span></text:span>
          </text:p>
            <text:p text:style-name="al">De gemeente Ede is voornemens om een reserverings- en huurovereenkomst te sluiten met de besloten vennootschap EBN B.V., statutair gevestigd te Utrecht voor het SCAN project – een wetenschappelijke geothermieboring – en de daaruit voortvloeiende uitgifte in kortdurende verhuur van het in de aanhef genoemde perceel daarvan. EBN B.V. is de enige partij in Nederland die dergelijke wetenschappelijke boringen uitvoert. </text:p>
            <text:p text:style-name="al">
            <text:span text:style-name="nadrukondlijn"/>
          </text:p>
            <text:p text:style-name="al"/>
            <text:p text:style-name="al">
            <text:span text:style-name="nadrukondlijn">EBN B.V. is enige serieuze gegadigde</text:span>
          </text:p>
            <text:p text:style-name="al">In het kader van nationale, regionale en lokale klimaatdoelstellingen zet de gemeente Ede zich in voor ontwikkeling van meer duurzame warmte. Deze ambities zijn vastgelegd in het Nationale Klimaatakkoord, de Regionale Energie Strategie en de gemeentelijk Transitievisie Warmte. Een van deze duurzame warmte alternatieven betreft geothermie/aardwarmte waardoor de verhuur aan EBN past binnen dit beleid. </text:p>
            <text:p text:style-name="al">EBN, 100% eigendom van de Nederlandse Staat, voert een landelijk onderzoeksprogramma uit waarbij de mogelijkheden voor geothermie/aardwarmte in kaart worden gebracht. Seismisch onderzoek heeft aanleiding gegeven om nader onderzoek middels een wetenschappelijke boring in de regio Ede, Veenendaal, Scherpenzeel uit te voeren. Ter bepaling van een locatie voor een wetenschappelijke boring zijn ongeveer 60 potentiële locaties door EBN in de regio onderzocht. Door EBN is gekeken naar geologische beschikbaarheid en geschiktheid om dergelijke werkzaamheden vergund en uitgevoerd te krijgen (wegens het ingrijpende karakter). Van de 60 potentiële locaties zijn na dit onderzoek twee locaties overgebleven. Een van de locaties is bovenstaande locatie aan de Innovatielaan, gezien de ligging op een bedrijventerrein scoort deze hoog op geschiktheid voor de uit te voeren werkzaamheden welke van tijdelijke maar industriële aard zijn. </text:p>
            <text:p text:style-name="al">Gelet op het voorgaande is de gemeente van oordeel dat er op grond van objectieve, redelijke en toetsbare criteria slechts één serieuze gegadigde in aanmerking komt voor het aangaan van de reserverings- en huurovereenkomst voor bovengenoemde locatie aan de Innovatielaan en de daaruit voortvloeiende kortdurende verhuur van het in de aanhef van deze publicatie genoemde perceel, namelijk EBN B.V. aangezien deze partij de enige is die wetenschappelijke (niet commerciële) boringen uitvoert en dit perceel het best hiervoor geschikt is bevonden. Ten overvloede zij erop gewezen dat de gemeente daarbij beleidsvrijheid toekomt.</text:p>
            <text:p text:style-name="al">
            <text:span text:style-name="nadrukondlijn"/>
          </text:p>
            <text:p text:style-name="al"/>
            <text:p text:style-name="al">
            <text:span text:style-name="nadrukondlijn">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traject tot uitgifte in kortdurende verhuur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EBN B.V. zouden immers onredelijk worden benadeeld indien pas na deze (duidelijk kenbaar gemaakte) termijn alsnog tegen het voornemen respectievelijk het aangaan van de overeenkomst(en) zou worden opgekomen.</text:p>
            <text:p text:style-name="al">Indien u naar aanleiding van deze publicatie vragen heeft kunt u deze stellen aan Sophie Nijman via 14 0318 en <text:a xlink:href="mailto:uitgifteprocedure@ede.nl" xlink:type="simple">uitgifteprocedure@ede.nl</text:a> o.v.v. het adres van de onroerende zaak die wordt uitgeg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in verhuur aan de Innovatielaan Ede</meta:user-defined>
    <dc:language>nl</dc:language>
    <meta:user-defined meta:name="OVERHEIDop.locatietype/OVERHEIDop.gebiedsmarkering">Perceel</meta:user-defined>
    <meta:user-defined meta:name="DC.title">Voornemen tot uitgifte grond in verhuur aan de Innovatielaan Ede</meta:user-defined>
    <meta:user-defined meta:name="DCTERMS.W3CDTF/DCTERMS.available">2024-01-17</meta:user-defined>
    <meta:user-defined meta:name="DCTERMS.W3CDTF/OVERHEIDop.jaargang">2024</meta:user-defined>
    <meta:user-defined meta:name="OVERHEIDop.publicationIssue">30107</meta:user-defined>
    <meta:user-defined meta:name="OVERHEIDop.GmbID/DC.identifier">gmb-2024-30107</meta:user-defined>
    <meta:user-defined meta:name="OVERHEIDop.versieInformatie"/>
  </office:meta>
</office:document-meta>
</file>