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33, Zalmwater 89, 2993DX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4 is een aanvraag omgevingsvergunning ontvangen voor het realiseren van een dakopbouw  locatie Zalmwater 89, 2993DX Barendrecht. De aanvraag is geregistreerd onder zaaknummer Z2024-00000233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0106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6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6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33</meta:user-defined>
    <meta:user-defined meta:name="DCTERMS.abstract">Betreft: het realiseren van een dakopbouw  [Z2024-00000233], Zalmwater 89, 2993DX Barendrecht</meta:user-defined>
    <dc:language>nl</dc:language>
    <meta:user-defined meta:name="OVERHEIDop.locatietype/OVERHEIDop.gebiedsmarkering">Vlak</meta:user-defined>
    <meta:user-defined meta:name="DC.title">Kennisgeving aanvraag omgevingsvergunning Z2024-00000233, Zalmwater 89, 2993DX Barendrech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067</meta:user-defined>
    <meta:user-defined meta:name="OVERHEIDop.GmbID/DC.identifier">gmb-2024-301067</meta:user-defined>
    <meta:user-defined meta:name="OVERHEIDop.versieInformatie"/>
  </office:meta>
</office:document-meta>
</file>