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45, Middeldijk 57 en 59, 2992SH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5 jul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045</text:p>
            <text:p text:style-name="common-al">De omschrijving van de zaak: Het nieuw bouwen van 2 woningen (2^1-kap)</text:p>
            <text:p text:style-name="common-al">De ontvangstdatum van de zaak: 14 november 2023</text:p>
            <text:p text:style-name="common-al">De globale locatie: Middeldijk 57 en 59, 2992SH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9-08-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10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5</meta:user-defined>
    <meta:user-defined meta:name="DCTERMS.abstract">Betreft: verlenging beslistermijn op locatie Middeldijk 57 en 59, 2992SH Barendrecht</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045, Middeldijk 57 en 59, 2992SH Barendrecht</meta:user-defined>
    <meta:user-defined meta:name="DCTERMS.W3CDTF/DCTERMS.available">2024-07-11</meta:user-defined>
    <meta:user-defined meta:name="DCTERMS.W3CDTF/OVERHEIDop.jaargang">2024</meta:user-defined>
    <meta:user-defined meta:name="OVERHEIDop.publicationIssue">301063</meta:user-defined>
    <meta:user-defined meta:name="OVERHEIDop.GmbID/DC.identifier">gmb-2024-301063</meta:user-defined>
    <meta:user-defined meta:name="OVERHEIDop.versieInformatie"/>
  </office:meta>
</office:document-meta>
</file>