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ange Kruisweg 4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Lange Kruisweg 4 te Maasdijk </text:p>
            <text:p text:style-name="common-al">
            <text:span text:style-name="nadrukvet">Soort plan</text:span> : bestemmingsplan </text:p>
            <text:p text:style-name="common-al">
            <text:span text:style-name="nadrukvet">Status</text:span> : 26-06-2024 Gewijzigd vastgesteld</text:p>
            <text:p text:style-name="common-al">
            <text:span text:style-name="nadrukvet">Publicatiedatum</text:span> : donderdag 18 juli 2024</text:p>
            <text:p text:style-name="common-al">
            <text:span text:style-name="nadrukvet">Reactietermijn</text:span> : vrijdag 19 juli 2024 t/m vrijdag 30 augustus 2024</text:p>
            <text:p text:style-name="common-al">
            <text:span text:style-name="nadrukvet">Nummer</text:span> : NL.IMRO.1783.GTLNGEKRUISWG4pbp-VA01 </text:p>
            <text:p text:style-name="common-al">
            <text:span text:style-name="nadrukvet">Artikel</text:span> : 3.8 Wet ruimtelijke ordening </text:p>
            <text:p text:style-name="common-al">
            <text:span text:style-name="nadrukvet">Omschrijving</text:span>
          </text:p>
            <text:p text:style-name="common-al">Op 26 juni 2024 heeft de gemeenteraad van de gemeente Westland besloten om het bestemmingsplan Lange Kruisweg 4 te Maasdijk gewijzigd vast te stellen. Het bestemmingsplan voorziet in een juridisch-planologische regeling voor het mogelijk maken van de wijziging van de bestemming ‘Maatschappelijk’ naar ‘Agrarisch-Glastuinbouw’ met functie aanduiding en ‘zorgboerderij’ (een zorgboerderij en/of zorgkwekerij gerelateerd aan de agrarische- of glastuinbouwsector) op het volledige perceel. Door de bestemming ‘Agrarisch-Glastuinbouw’ met functie aanduiding ‘zorgboerderij’ zijn de gronden in de toekomst direct inzetbaar voor glastuinbouw als hiertoe een concreet bouwplan wordt ingediend. Het bestemmingsplan is gewijzigd vastgesteld ten opzichte van het eerder ter inzage gelegde ontwerp. De wijzigingen staan aangegeven in de Staat van wijzigingen die onderdeel uitmaakt van het besluit. </text:p>
            <text:p text:style-name="common-al">
            <text:span text:style-name="nadrukvet">Wilt u het plan bekijken? </text:span>
          </text:p>
            <text:p text:style-name="common-al">U kunt plan en de bijlagen bekijken via gemeentewestland.nl/ruimtelijke-plannen of via ruimtelijkeplannen.nl. Ook kunt u een afspraak maken om de stukken elektronisch (op een scherm) in te zien bij het Omgevingscontactcentrum. U belt hiervoor 14 0174. </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 </text:p>
            <text:p text:style-name="common-al">
            <text:span text:style-name="nadrukvet">Voorlopige voorziening</text:span>
          </text:p>
            <text:p text:style-name="last-al"> 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05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5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5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GTLNGEKRUISWG4pbp-VA01</meta:user-defined>
    <dc:language>nl</dc:language>
    <meta:user-defined meta:name="OVERHEIDop.locatietype/OVERHEIDop.gebiedsmarkering">Adres</meta:user-defined>
    <meta:user-defined meta:name="DC.title">Bestemmingsplan Lange Kruisweg 4 te Maasdijk</meta:user-defined>
    <meta:user-defined meta:name="DCTERMS.W3CDTF/DCTERMS.available">2024-07-18</meta:user-defined>
    <meta:user-defined meta:name="DCTERMS.W3CDTF/OVERHEIDop.jaargang">2024</meta:user-defined>
    <meta:user-defined meta:name="OVERHEIDop.publicationIssue">301058</meta:user-defined>
    <meta:user-defined meta:name="OVERHEIDop.GmbID/DC.identifier">gmb-2024-301058</meta:user-defined>
    <meta:user-defined meta:name="OVERHEIDop.versieInformatie"/>
  </office:meta>
</office:document-meta>
</file>