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anjeplein EK-voetbal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burgemeester een evenementenvergunning verleend voor het Oranjeplein. Het evenement, georganiseerd door Café-Restaurant De Zwaan, vindt plaats op het Kerkplein in Son op 2 juli, 6 juli, 10 juli en 14 juli 2024, afhankelijk van het vervolg van het EK voetbal. </text:p>
            <text:p text:style-name="common-al">
            <text:span text:style-name="nadrukvet">Tijdelijke verkeersmaatregelen</text:span>
          </text:p>
            <text:p text:style-name="common-al">Burgemeester en wethouders hebben op 28 juni 2024 besloten tijdelijke verkeersmaatregelen te treffen voor het Oranjeplein. De tijdelijke verkeersmaatregelen bestaan uit:</text:p>
            <text:list text:style-name="id1-3-2-1-1-4">
              <text:list-item text:style-override="id1-3-2-1-1-4-1">
                <text:number>1.</text:number>
                <text:p text:style-name="al">Tijdens het evenement en de op- en afbouw hiervan wordt de weg Kerkplein voor Café-Restaurant De Zwaan afgesloten voor verkeer.</text:p>
              </text:list-item>
              <text:list-item text:style-override="id1-3-2-1-1-4-2">
                <text:number>2.</text:number>
                <text:p text:style-name="al">Tijdens het evenement en de op- en afbouw hiervan wordt het eenrichtingsverkeer op de weg Kerkplein voor het Dommelhuis opgeheven. </text:p>
              </text:list-item>
            </text:list>
            <text:p text:style-name="common-al">
            <text:span text:style-name="nadrukvet">Ter inzage</text:span>
          </text:p>
            <text:p text:style-name="common-al">Het besluit ligt ter inzage bij de afdeling Dienstverlening, in het gemeentehuis, Raadhuisplein 1, 5691 AL Son en Breugel. </text:p>
            <text:p text:style-name="common-al">
            <text:span text:style-name="nadrukvet">Bent u het niet eens met het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</text:p>
            <text:p text:style-name="last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 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0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ranjeplein EK-voetbal evenementenvergunning en tijdelijke verkeersmaatregel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57</meta:user-defined>
    <meta:user-defined meta:name="OVERHEIDop.GmbID/DC.identifier">gmb-2024-301057</meta:user-defined>
    <meta:user-defined meta:name="OVERHEIDop.versieInformatie"/>
  </office:meta>
</office:document-meta>
</file>