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anakker ongenummerd (nabij huisnr. 6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anakker ongenummerd (nabij huisnr. 60) in Mierlo</text:p>
            <text:p text:style-name="common-al">Datum ontvangst: 03-07-2024</text:p>
            <text:p text:style-name="common-al">Omschrijving: het rooien van een meidoorn i.v.m. door houtboorders verhoogde kans op stambreuk</text:p>
            <text:p text:style-name="common-al">Zaaknummer: 177122300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0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095</meta:user-defined>
    <meta:user-defined meta:name="DCTERMS.abstract">Vaanakker ongenummerd (nabij huisnr. 60) in Mierlo - het rooien van een meidoorn  i.v.m. door houtboorders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aanakker ongenummerd (nabij huisnr. 60) in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52</meta:user-defined>
    <meta:user-defined meta:name="OVERHEIDop.GmbID/DC.identifier">gmb-2024-301052</meta:user-defined>
    <meta:user-defined meta:name="OVERHEIDop.versieInformatie"/>
  </office:meta>
</office:document-meta>
</file>