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hijskraan op 23 juli 2024 ter hoogte van Stakenbergerhout 86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een hijskraan ter hoogte van de Stakenbergerhout 86, op 23 juli 2024.</text:p>
            <text:p text:style-name="common-al">De ontheffing is verleend en verzonden op 2 juli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105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5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5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hijskraan op 23 juli 2024 ter hoogte van Stakenbergerhout 86 te Harderwijk</meta:user-defined>
    <meta:user-defined meta:name="DCTERMS.W3CDTF/DCTERMS.available">2024-07-11</meta:user-defined>
    <meta:user-defined meta:name="DCTERMS.W3CDTF/OVERHEIDop.jaargang">2024</meta:user-defined>
    <meta:user-defined meta:name="OVERHEIDop.publicationIssue">301050</meta:user-defined>
    <meta:user-defined meta:name="OVERHEIDop.GmbID/DC.identifier">gmb-2024-301050</meta:user-defined>
    <meta:user-defined meta:name="OVERHEIDop.versieInformatie"/>
  </office:meta>
</office:document-meta>
</file>