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kapsalon aan huis, Wilhelminalaan 18, 7261BR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4 een besluit genomen op de aanvraag met zaaknummer Z2024-00000334 voor het Het realiseren van een kapsalon aan huis op locatie Wilhelminalaan 18, 7261BR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103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3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3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34</meta:user-defined>
    <meta:user-defined meta:name="DCTERMS.abstract">Betreft:  Besluit op locatie Wilhelminalaan 18, 7261BR Ruurlo</meta:user-defined>
    <dc:language>nl</dc:language>
    <meta:user-defined meta:name="OVERHEIDop.locatietype/OVERHEIDop.gebiedsmarkering">Vlak</meta:user-defined>
    <meta:user-defined meta:name="DC.title">Toestemming voor Het realiseren van een kapsalon aan huis, Wilhelminalaan 18, 7261BR Ruurlo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33</meta:user-defined>
    <meta:user-defined meta:name="OVERHEIDop.GmbID/DC.identifier">gmb-2024-301033</meta:user-defined>
    <meta:user-defined meta:name="OVERHEIDop.versieInformatie"/>
  </office:meta>
</office:document-meta>
</file>