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een verloskundigenpraktijk - Zonnedauw 2, 9202P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nnedauw 2, 9202PA Drachten, afwijken omgevingsplan voor een verloskundigenpraktijk, ontvangen: 7 juli 2024. De aanvraag is geregistreerd onder zaaknummer Z2024-0000170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0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8</meta:user-defined>
    <meta:user-defined meta:name="DCTERMS.abstract">Aanvraag omgevingsvergunning: Zonnedauw 2, 9202PA Drachten, afwijken omgevingsplan voor een verloskundigenpraktijk, ontvangen: 7 juli 2024, zaaknummer: Z2024-00001708</meta:user-defined>
    <dc:language>nl</dc:language>
    <meta:user-defined meta:name="OVERHEIDop.locatietype/OVERHEIDop.gebiedsmarkering">Vlak</meta:user-defined>
    <meta:user-defined meta:name="DC.title">Gemeente Smallingerland - aanvraag omgevingsvergunning - afwijken omgevingsplan voor een verloskundigenpraktijk - Zonnedauw 2, 9202PA Drachten</meta:user-defined>
    <meta:user-defined meta:name="DCTERMS.W3CDTF/DCTERMS.available">2024-07-10</meta:user-defined>
    <meta:user-defined meta:name="DCTERMS.W3CDTF/OVERHEIDop.jaargang">2024</meta:user-defined>
    <meta:user-defined meta:name="OVERHEIDop.publicationIssue">301030</meta:user-defined>
    <meta:user-defined meta:name="OVERHEIDop.GmbID/DC.identifier">gmb-2024-301030</meta:user-defined>
    <meta:user-defined meta:name="OVERHEIDop.versieInformatie"/>
  </office:meta>
</office:document-meta>
</file>