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bos, Nettelhorsterweg 43, 7274 E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is een aanvraag ontvangen voor het aanleggen van een bos op locatie Nettelhorsterweg 43, 7274 EA Geesteren. De aanvraag is geregistreerd onder zaaknummer Z2024-00000856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102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2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2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56</meta:user-defined>
    <meta:user-defined meta:name="DCTERMS.abstract">Betreft: Aanvraag op locatie Nettelhorsterweg 43, 7274 EA Ge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gen van een bos, Nettelhorsterweg 43, 7274 EA Geester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28</meta:user-defined>
    <meta:user-defined meta:name="OVERHEIDop.GmbID/DC.identifier">gmb-2024-301028</meta:user-defined>
    <meta:user-defined meta:name="OVERHEIDop.versieInformatie"/>
  </office:meta>
</office:document-meta>
</file>