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8-66-6-1">
      <text:list-level-style-bullet text:bullet-char="-" text:level="1">
        <style:list-level-properties text:min-label-width="10mm"/>
      </text:list-level-style-bullet>
    </text:list-style>
    <text:list-style style:name="id1-3-2-4-3-1-8-66-6-1-1">
      <text:list-level-style-bullet text:bullet-char="-" text:level="1">
        <style:list-level-properties text:min-label-width="10mm"/>
      </text:list-level-style-bullet>
    </text:list-style>
    <text:list-style style:name="id1-3-2-4-3-1-8-66-6-1-2">
      <text:list-level-style-bullet text:bullet-char="-" text:level="1">
        <style:list-level-properties text:min-label-width="10mm"/>
      </text:list-level-style-bullet>
    </text:list-style>
    <text:list-style style:name="id1-3-2-4-3-1-8-66-6-1-3">
      <text:list-level-style-bullet text:bullet-char="-" text:level="1">
        <style:list-level-properties text:min-label-width="10mm"/>
      </text:list-level-style-bullet>
    </text:list-style>
    <text:list-style style:name="id1-3-2-4-3-1-8-66-6-1-4">
      <text:list-level-style-bullet text:bullet-char="-" text:level="1">
        <style:list-level-properties text:min-label-width="10mm"/>
      </text:list-level-style-bullet>
    </text:list-style>
    <text:list-style style:name="id1-3-2-4-3-1-8-66-6-1-5">
      <text:list-level-style-bullet text:bullet-char="-" text:level="1">
        <style:list-level-properties text:min-label-width="10mm"/>
      </text:list-level-style-bullet>
    </text:list-style>
    <text:list-style style:name="id1-3-2-4-3-1-8-66-6-1-6">
      <text:list-level-style-bullet text:bullet-char="-" text:level="1">
        <style:list-level-properties text:min-label-width="10mm"/>
      </text:list-level-style-bullet>
    </text:list-style>
    <text:list-style style:name="id1-3-2-4-3-1-8-66-6-1-7">
      <text:list-level-style-bullet text:bullet-char="-" text:level="1">
        <style:list-level-properties text:min-label-width="10mm"/>
      </text:list-level-style-bullet>
    </text:list-style>
    <text:list-style style:name="id1-3-2-4-3-1-8-67-6-1">
      <text:list-level-style-bullet text:bullet-char="-" text:level="1">
        <style:list-level-properties text:min-label-width="10mm"/>
      </text:list-level-style-bullet>
    </text:list-style>
    <text:list-style style:name="id1-3-2-4-3-1-8-67-6-1-1">
      <text:list-level-style-bullet text:bullet-char="-" text:level="1">
        <style:list-level-properties text:min-label-width="10mm"/>
      </text:list-level-style-bullet>
    </text:list-style>
    <text:list-style style:name="id1-3-2-4-3-1-8-67-6-1-2">
      <text:list-level-style-bullet text:bullet-char="-" text:level="1">
        <style:list-level-properties text:min-label-width="10mm"/>
      </text:list-level-style-bullet>
    </text:list-style>
    <text:list-style style:name="id1-3-2-4-3-1-8-67-6-1-3">
      <text:list-level-style-bullet text:bullet-char="-" text:level="1">
        <style:list-level-properties text:min-label-width="10mm"/>
      </text:list-level-style-bullet>
    </text:list-style>
    <text:list-style style:name="id1-3-2-4-3-1-8-67-6-1-4">
      <text:list-level-style-bullet text:bullet-char="-" text:level="1">
        <style:list-level-properties text:min-label-width="10mm"/>
      </text:list-level-style-bullet>
    </text:list-style>
    <text:list-style style:name="id1-3-2-4-3-1-8-67-6-1-5">
      <text:list-level-style-bullet text:bullet-char="-" text:level="1">
        <style:list-level-properties text:min-label-width="10mm"/>
      </text:list-level-style-bullet>
    </text:list-style>
    <text:list-style style:name="id1-3-2-4-3-1-8-67-6-1-6">
      <text:list-level-style-bullet text:bullet-char="-" text:level="1">
        <style:list-level-properties text:min-label-width="10mm"/>
      </text:list-level-style-bullet>
    </text:list-style>
    <text:list-style style:name="id1-3-2-4-3-1-8-67-6-1-7">
      <text:list-level-style-bullet text:bullet-char="-" text:level="1">
        <style:list-level-properties text:min-label-width="10mm"/>
      </text:list-level-style-bullet>
    </text:list-style>
    <text:list-style style:name="id1-3-2-4-3-1-8-77-2-2">
      <text:list-level-style-bullet text:bullet-char="•" text:level="1">
        <style:list-level-properties text:min-label-width="10mm"/>
      </text:list-level-style-bullet>
    </text:list-style>
    <text:list-style style:name="id1-3-2-4-3-1-8-77-2-2-1">
      <text:list-level-style-bullet text:bullet-char="•" text:level="1">
        <style:list-level-properties text:min-label-width="10mm"/>
      </text:list-level-style-bullet>
    </text:list-style>
    <text:list-style style:name="id1-3-2-4-3-1-8-77-2-2-2">
      <text:list-level-style-bullet text:bullet-char="•" text:level="1">
        <style:list-level-properties text:min-label-width="10mm"/>
      </text:list-level-style-bullet>
    </text:list-style>
    <text:list-style style:name="id1-3-2-4-3-1-8-79-6-2">
      <text:list-level-style-bullet text:bullet-char="-" text:level="1">
        <style:list-level-properties text:min-label-width="10mm"/>
      </text:list-level-style-bullet>
    </text:list-style>
    <text:list-style style:name="id1-3-2-4-3-1-8-79-6-2-1">
      <text:list-level-style-bullet text:bullet-char="-" text:level="1">
        <style:list-level-properties text:min-label-width="10mm"/>
      </text:list-level-style-bullet>
    </text:list-style>
    <text:list-style style:name="id1-3-2-4-3-1-8-79-6-2-2">
      <text:list-level-style-bullet text:bullet-char="-" text:level="1">
        <style:list-level-properties text:min-label-width="10mm"/>
      </text:list-level-style-bullet>
    </text:list-style>
    <text:list-style style:name="id1-3-2-4-3-1-8-79-6-2-3">
      <text:list-level-style-bullet text:bullet-char="-" text:level="1">
        <style:list-level-properties text:min-label-width="10mm"/>
      </text:list-level-style-bullet>
    </text:list-style>
    <text:list-style style:name="id1-3-2-4-3-1-8-80-6-1">
      <text:list-level-style-bullet text:bullet-char="-" text:level="1">
        <style:list-level-properties text:min-label-width="10mm"/>
      </text:list-level-style-bullet>
    </text:list-style>
    <text:list-style style:name="id1-3-2-4-3-1-8-80-6-1-1">
      <text:list-level-style-bullet text:bullet-char="-" text:level="1">
        <style:list-level-properties text:min-label-width="10mm"/>
      </text:list-level-style-bullet>
    </text:list-style>
    <text:list-style style:name="id1-3-2-4-3-1-8-80-6-1-2">
      <text:list-level-style-bullet text:bullet-char="-" text:level="1">
        <style:list-level-properties text:min-label-width="10mm"/>
      </text:list-level-style-bullet>
    </text:list-style>
    <text:list-style style:name="id1-3-2-4-3-1-8-85-6-1">
      <text:list-level-style-bullet text:bullet-char="-" text:level="1">
        <style:list-level-properties text:min-label-width="10mm"/>
      </text:list-level-style-bullet>
    </text:list-style>
    <text:list-style style:name="id1-3-2-4-3-1-8-85-6-1-1">
      <text:list-level-style-bullet text:bullet-char="-" text:level="1">
        <style:list-level-properties text:min-label-width="10mm"/>
      </text:list-level-style-bullet>
    </text:list-style>
    <text:list-style style:name="id1-3-2-4-3-1-8-88-2-2">
      <text:list-level-style-bullet text:bullet-char="-" text:level="1">
        <style:list-level-properties text:min-label-width="10mm"/>
      </text:list-level-style-bullet>
    </text:list-style>
    <text:list-style style:name="id1-3-2-4-3-1-8-88-2-2-1">
      <text:list-level-style-bullet text:bullet-char="-" text:level="1">
        <style:list-level-properties text:min-label-width="10mm"/>
      </text:list-level-style-bullet>
    </text:list-style>
    <text:list-style style:name="id1-3-2-4-3-1-8-88-2-2-2">
      <text:list-level-style-bullet text:bullet-char="-" text:level="1">
        <style:list-level-properties text:min-label-width="10mm"/>
      </text:list-level-style-bullet>
    </text:list-style>
    <text:list-style style:name="id1-3-2-4-3-1-8-88-2-2-3">
      <text:list-level-style-bullet text:bullet-char="-" text:level="1">
        <style:list-level-properties text:min-label-width="10mm"/>
      </text:list-level-style-bullet>
    </text:list-style>
    <text:list-style style:name="id1-3-2-4-3-1-8-88-2-2-4">
      <text:list-level-style-bullet text:bullet-char="-" text:level="1">
        <style:list-level-properties text:min-label-width="10mm"/>
      </text:list-level-style-bullet>
    </text:list-style>
    <text:list-style style:name="id1-3-2-4-3-1-8-180-6-1">
      <text:list-level-style-bullet text:bullet-char="-" text:level="1">
        <style:list-level-properties text:min-label-width="10mm"/>
      </text:list-level-style-bullet>
    </text:list-style>
    <text:list-style style:name="id1-3-2-4-3-1-8-180-6-1-1">
      <text:list-level-style-bullet text:bullet-char="-" text:level="1">
        <style:list-level-properties text:min-label-width="10mm"/>
      </text:list-level-style-bullet>
    </text:list-style>
    <text:list-style style:name="id1-3-2-4-3-1-8-180-6-1-2">
      <text:list-level-style-bullet text:bullet-char="-" text:level="1">
        <style:list-level-properties text:min-label-width="10mm"/>
      </text:list-level-style-bullet>
    </text:list-style>
    <text:list-style style:name="id1-3-2-4-3-1-8-191-6-1">
      <text:list-level-style-bullet text:bullet-char="-" text:level="1">
        <style:list-level-properties text:min-label-width="10mm"/>
      </text:list-level-style-bullet>
    </text:list-style>
    <text:list-style style:name="id1-3-2-4-3-1-8-191-6-1-1">
      <text:list-level-style-bullet text:bullet-char="-" text:level="1">
        <style:list-level-properties text:min-label-width="10mm"/>
      </text:list-level-style-bullet>
    </text:list-style>
    <text:list-style style:name="id1-3-2-4-3-1-8-191-6-1-2">
      <text:list-level-style-bullet text:bullet-char="-" text:level="1">
        <style:list-level-properties text:min-label-width="10mm"/>
      </text:list-level-style-bullet>
    </text:list-style>
    <text:list-style style:name="id1-3-2-4-3-1-8-197-2-3">
      <text:list-level-style-bullet text:bullet-char="•" text:level="1">
        <style:list-level-properties text:min-label-width="10mm"/>
      </text:list-level-style-bullet>
    </text:list-style>
    <text:list-style style:name="id1-3-2-4-3-1-8-197-2-3-1">
      <text:list-level-style-bullet text:bullet-char="•" text:level="1">
        <style:list-level-properties text:min-label-width="10mm"/>
      </text:list-level-style-bullet>
    </text:list-style>
    <text:list-style style:name="id1-3-2-4-3-1-8-197-2-3-2">
      <text:list-level-style-bullet text:bullet-char="•" text:level="1">
        <style:list-level-properties text:min-label-width="10mm"/>
      </text:list-level-style-bullet>
    </text:list-style>
    <text:list-style style:name="id1-3-2-4-3-1-8-197-2-3-3">
      <text:list-level-style-bullet text:bullet-char="•" text:level="1">
        <style:list-level-properties text:min-label-width="10mm"/>
      </text:list-level-style-bullet>
    </text:list-style>
    <text:list-style style:name="id1-3-2-4-3-1-8-197-2-3-4">
      <text:list-level-style-bullet text:bullet-char="•" text:level="1">
        <style:list-level-properties text:min-label-width="10mm"/>
      </text:list-level-style-bullet>
    </text:list-style>
    <text:list-style style:name="id1-3-2-4-3-1-8-197-2-3-5">
      <text:list-level-style-bullet text:bullet-char="•" text:level="1">
        <style:list-level-properties text:min-label-width="10mm"/>
      </text:list-level-style-bullet>
    </text:list-style>
    <text:list-style style:name="id1-3-2-4-3-1-8-197-2-3-6">
      <text:list-level-style-bullet text:bullet-char="•" text:level="1">
        <style:list-level-properties text:min-label-width="10mm"/>
      </text:list-level-style-bullet>
    </text:list-style>
    <text:list-style style:name="id1-3-2-4-3-1-8-216-6-1">
      <text:list-level-style-bullet text:bullet-char="-" text:level="1">
        <style:list-level-properties text:min-label-width="10mm"/>
      </text:list-level-style-bullet>
    </text:list-style>
    <text:list-style style:name="id1-3-2-4-3-1-8-216-6-1-1">
      <text:list-level-style-bullet text:bullet-char="-" text:level="1">
        <style:list-level-properties text:min-label-width="10mm"/>
      </text:list-level-style-bullet>
    </text:list-style>
    <text:list-style style:name="id1-3-2-4-3-1-8-216-6-1-2">
      <text:list-level-style-bullet text:bullet-char="-" text:level="1">
        <style:list-level-properties text:min-label-width="10mm"/>
      </text:list-level-style-bullet>
    </text:list-style>
    <text:list-style style:name="id1-3-2-4-3-1-8-232-6-1">
      <text:list-level-style-bullet text:bullet-char="-" text:level="1">
        <style:list-level-properties text:min-label-width="10mm"/>
      </text:list-level-style-bullet>
    </text:list-style>
    <text:list-style style:name="id1-3-2-4-3-1-8-232-6-1-1">
      <text:list-level-style-bullet text:bullet-char="-" text:level="1">
        <style:list-level-properties text:min-label-width="10mm"/>
      </text:list-level-style-bullet>
    </text:list-style>
    <text:list-style style:name="id1-3-2-4-3-1-8-232-6-1-2">
      <text:list-level-style-bullet text:bullet-char="-" text:level="1">
        <style:list-level-properties text:min-label-width="10mm"/>
      </text:list-level-style-bullet>
    </text:list-style>
    <text:list-style style:name="id1-3-2-4-3-1-8-234-6-2">
      <text:list-level-style-bullet text:bullet-char="-" text:level="1">
        <style:list-level-properties text:min-label-width="10mm"/>
      </text:list-level-style-bullet>
    </text:list-style>
    <text:list-style style:name="id1-3-2-4-3-1-8-234-6-2-1">
      <text:list-level-style-bullet text:bullet-char="-" text:level="1">
        <style:list-level-properties text:min-label-width="10mm"/>
      </text:list-level-style-bullet>
    </text:list-style>
    <text:list-style style:name="id1-3-2-4-3-1-8-234-6-2-2">
      <text:list-level-style-bullet text:bullet-char="-" text:level="1">
        <style:list-level-properties text:min-label-width="10mm"/>
      </text:list-level-style-bullet>
    </text:list-style>
    <text:list-style style:name="id1-3-2-4-3-1-8-235-6-2">
      <text:list-level-style-bullet text:bullet-char="-" text:level="1">
        <style:list-level-properties text:min-label-width="10mm"/>
      </text:list-level-style-bullet>
    </text:list-style>
    <text:list-style style:name="id1-3-2-4-3-1-8-235-6-2-1">
      <text:list-level-style-bullet text:bullet-char="-" text:level="1">
        <style:list-level-properties text:min-label-width="10mm"/>
      </text:list-level-style-bullet>
    </text:list-style>
    <text:list-style style:name="id1-3-2-4-3-1-8-235-6-2-2">
      <text:list-level-style-bullet text:bullet-char="-" text:level="1">
        <style:list-level-properties text:min-label-width="10mm"/>
      </text:list-level-style-bullet>
    </text:list-style>
    <text:list-style style:name="id1-3-2-4-3-1-8-237-2-2">
      <text:list-level-style-bullet text:bullet-char="-" text:level="1">
        <style:list-level-properties text:min-label-width="10mm"/>
      </text:list-level-style-bullet>
    </text:list-style>
    <text:list-style style:name="id1-3-2-4-3-1-8-237-2-2-1">
      <text:list-level-style-bullet text:bullet-char="-" text:level="1">
        <style:list-level-properties text:min-label-width="10mm"/>
      </text:list-level-style-bullet>
    </text:list-style>
    <text:list-style style:name="id1-3-2-4-3-1-8-237-2-2-2">
      <text:list-level-style-bullet text:bullet-char="-" text:level="1">
        <style:list-level-properties text:min-label-width="10mm"/>
      </text:list-level-style-bullet>
    </text:list-style>
    <text:list-style style:name="id1-3-2-4-3-1-8-237-2-2-3">
      <text:list-level-style-bullet text:bullet-char="-" text:level="1">
        <style:list-level-properties text:min-label-width="10mm"/>
      </text:list-level-style-bullet>
    </text:list-style>
    <text:list-style style:name="id1-3-2-4-3-1-8-237-2-2-4">
      <text:list-level-style-bullet text:bullet-char="-" text:level="1">
        <style:list-level-properties text:min-label-width="10mm"/>
      </text:list-level-style-bullet>
    </text:list-style>
    <text:list-style style:name="id1-3-2-4-3-1-8-238-2-2">
      <text:list-level-style-bullet text:bullet-char="-" text:level="1">
        <style:list-level-properties text:min-label-width="10mm"/>
      </text:list-level-style-bullet>
    </text:list-style>
    <text:list-style style:name="id1-3-2-4-3-1-8-238-2-2-1">
      <text:list-level-style-bullet text:bullet-char="-" text:level="1">
        <style:list-level-properties text:min-label-width="10mm"/>
      </text:list-level-style-bullet>
    </text:list-style>
    <text:list-style style:name="id1-3-2-4-3-1-8-238-2-2-2">
      <text:list-level-style-bullet text:bullet-char="-" text:level="1">
        <style:list-level-properties text:min-label-width="10mm"/>
      </text:list-level-style-bullet>
    </text:list-style>
    <text:list-style style:name="id1-3-2-4-3-1-8-238-2-2-3">
      <text:list-level-style-bullet text:bullet-char="-" text:level="1">
        <style:list-level-properties text:min-label-width="10mm"/>
      </text:list-level-style-bullet>
    </text:list-style>
    <text:list-style style:name="id1-3-2-4-3-1-8-242-2-2">
      <text:list-level-style-bullet text:bullet-char="•" text:level="1">
        <style:list-level-properties text:min-label-width="10mm"/>
      </text:list-level-style-bullet>
    </text:list-style>
    <text:list-style style:name="id1-3-2-4-3-1-8-242-2-2-1">
      <text:list-level-style-bullet text:bullet-char="•" text:level="1">
        <style:list-level-properties text:min-label-width="10mm"/>
      </text:list-level-style-bullet>
    </text:list-style>
    <text:list-style style:name="id1-3-2-4-3-1-8-242-2-4">
      <text:list-level-style-bullet text:bullet-char="•" text:level="1">
        <style:list-level-properties text:min-label-width="10mm"/>
      </text:list-level-style-bullet>
    </text:list-style>
    <text:list-style style:name="id1-3-2-4-3-1-8-242-2-4-1">
      <text:list-level-style-bullet text:bullet-char="•" text:level="1">
        <style:list-level-properties text:min-label-width="10mm"/>
      </text:list-level-style-bullet>
    </text:list-style>
    <text:list-style style:name="id1-3-2-4-3-1-8-242-2-6">
      <text:list-level-style-bullet text:bullet-char="•" text:level="1">
        <style:list-level-properties text:min-label-width="10mm"/>
      </text:list-level-style-bullet>
    </text:list-style>
    <text:list-style style:name="id1-3-2-4-3-1-8-242-2-6-1">
      <text:list-level-style-bullet text:bullet-char="•" text:level="1">
        <style:list-level-properties text:min-label-width="10mm"/>
      </text:list-level-style-bullet>
    </text:list-style>
    <text:list-style style:name="id1-3-2-4-3-1-8-242-2-8">
      <text:list-level-style-bullet text:bullet-char="•" text:level="1">
        <style:list-level-properties text:min-label-width="10mm"/>
      </text:list-level-style-bullet>
    </text:list-style>
    <text:list-style style:name="id1-3-2-4-3-1-8-242-2-8-1">
      <text:list-level-style-bullet text:bullet-char="•" text:level="1">
        <style:list-level-properties text:min-label-width="10mm"/>
      </text:list-level-style-bullet>
    </text:list-style>
    <text:list-style style:name="id1-3-2-4-3-1-8-242-2-10">
      <text:list-level-style-bullet text:bullet-char="•" text:level="1">
        <style:list-level-properties text:min-label-width="10mm"/>
      </text:list-level-style-bullet>
    </text:list-style>
    <text:list-style style:name="id1-3-2-4-3-1-8-242-2-10-1">
      <text:list-level-style-bullet text:bullet-char="•" text:level="1">
        <style:list-level-properties text:min-label-width="10mm"/>
      </text:list-level-style-bullet>
    </text:list-style>
    <text:list-style style:name="id1-3-2-4-3-1-8-242-6-1">
      <text:list-level-style-bullet text:bullet-char="-" text:level="1">
        <style:list-level-properties text:min-label-width="10mm"/>
      </text:list-level-style-bullet>
    </text:list-style>
    <text:list-style style:name="id1-3-2-4-3-1-8-242-6-1-1">
      <text:list-level-style-bullet text:bullet-char="-" text:level="1">
        <style:list-level-properties text:min-label-width="10mm"/>
      </text:list-level-style-bullet>
    </text:list-style>
    <text:list-style style:name="id1-3-2-4-3-1-8-242-6-1-2">
      <text:list-level-style-bullet text:bullet-char="-" text:level="1">
        <style:list-level-properties text:min-label-width="10mm"/>
      </text:list-level-style-bullet>
    </text:list-style>
    <text:list-style style:name="id1-3-2-4-3-1-8-255-6-1">
      <text:list-level-style-bullet text:bullet-char="-" text:level="1">
        <style:list-level-properties text:min-label-width="10mm"/>
      </text:list-level-style-bullet>
    </text:list-style>
    <text:list-style style:name="id1-3-2-4-3-1-8-255-6-1-1">
      <text:list-level-style-bullet text:bullet-char="-" text:level="1">
        <style:list-level-properties text:min-label-width="10mm"/>
      </text:list-level-style-bullet>
    </text:list-style>
    <text:list-style style:name="id1-3-2-4-3-1-8-282-2-2">
      <text:list-level-style-bullet text:bullet-char="-" text:level="1">
        <style:list-level-properties text:min-label-width="10mm"/>
      </text:list-level-style-bullet>
    </text:list-style>
    <text:list-style style:name="id1-3-2-4-3-1-8-282-2-2-1">
      <text:list-level-style-bullet text:bullet-char="-" text:level="1">
        <style:list-level-properties text:min-label-width="10mm"/>
      </text:list-level-style-bullet>
    </text:list-style>
    <text:list-style style:name="id1-3-2-4-3-1-8-282-2-2-2">
      <text:list-level-style-bullet text:bullet-char="-" text:level="1">
        <style:list-level-properties text:min-label-width="10mm"/>
      </text:list-level-style-bullet>
    </text:list-style>
    <text:list-style style:name="id1-3-2-4-3-1-8-282-2-2-3">
      <text:list-level-style-bullet text:bullet-char="-" text:level="1">
        <style:list-level-properties text:min-label-width="10mm"/>
      </text:list-level-style-bullet>
    </text:list-style>
    <text:list-style style:name="id1-3-2-4-3-1-8-282-6-1">
      <text:list-level-style-bullet text:bullet-char="-" text:level="1">
        <style:list-level-properties text:min-label-width="10mm"/>
      </text:list-level-style-bullet>
    </text:list-style>
    <text:list-style style:name="id1-3-2-4-3-1-8-282-6-1-1">
      <text:list-level-style-bullet text:bullet-char="-" text:level="1">
        <style:list-level-properties text:min-label-width="10mm"/>
      </text:list-level-style-bullet>
    </text:list-style>
    <text:list-style style:name="id1-3-2-4-3-1-8-282-6-1-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Bijlage 1 Mandaatregister behorende bij Mandaatbesluit gemeente De Bilt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Bilt, ieder voor zover het zijn bevoegdheid betreft,</text:p>
            <text:p text:style-name="al"/>
            <text:p text:style-name="al">gelezen het voorstel van 18 juni 2024,</text:p>
            <text:p text:style-name="al"/>
            <text:p text:style-name="al">gelet op de artikelen 160 en 171 van de Gemeentewet en afdeling 10.1.1.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Bijlage 1 Mandaatregister” behorende bij “Mandaatbesluit gemeente De Bilt 2022” te wijzigen door deze in zijn geheel te vervangen door de als bijlage bij dit besluit opgenomen “Bijlage 1 Mandaatregister (gewijzigd 2024)”;</text:p>
              </text:list-item>
              <text:list-item text:style-override="id1-3-2-2-1-2-2">
                <text:number>II.</text:number>
                <text:p text:style-name="al">dit besluit in werking te laten treden de dag na de dag van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Bilt op 18 juni 2024.</text:span></text:p>
            <text:p><text:span text:style-name="functie"/></text:p>
          </text:section>
          <text:section text:name="ondertekening_id1-3-2-3-2">
            <text:p><text:span text:style-name="functie"/></text:p>
            <text:p><text:span text:style-name="functie">de secretaris, </text:span></text:p>
            <text:p><text:span text:style-name="functie">R. van Netten</text:span></text:p>
            <text:p><text:span text:style-name="functie"/></text:p>
          </text:section>
          <text:section text:name="ondertekening_id1-3-2-3-3">
            <text:p><text:span text:style-name="functie"/></text:p>
            <text:p><text:span text:style-name="functie">de burgemeester,</text:span></text:p>
            <text:p><text:span text:style-name="functie">mr. S.C.C.M. Potters</text:span></text:p>
            <text:p><text:span text:style-name="functie"/></text:p>
          </text:section>
          <text:section text:name="ondertekening_id1-3-2-3-4">
            <text:p><text:span text:style-name="functie"/></text:p>
            <text:p><text:span text:style-name="functie">Aldus vastgesteld door de burgemeester van De Bilt op 18 juni 2024.</text:span></text:p>
            <text:p><text:span text:style-name="functie"/></text:p>
          </text:section>
          <text:section text:name="ondertekening_id1-3-2-3-5">
            <text:p><text:span text:style-name="functie"/></text:p>
            <text:p><text:span text:style-name="functie">de burgemeester,</text:span></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Mandaatregister (gewijzig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Nadere voorwaarden en bijzonderhe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 (geldt voor alle team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 hierna Bu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wet bestuursrecht hierna Awb</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tellen van verweerschriften ten behoeve van juridische procedures</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tegenwoordigen van de gemeente bij de bezwaarschriftencommiss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strekken van een machtiging/volmacht voor het voeren van juridische procedures</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van een schriftelijke/elektronische ontvangstbevestiging (artikel 4:3a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uiten behandeling laten aanvraag bij onvolledigheid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gen van de beslistermijn op een aanvraag (artikel 4:14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schorten van de beslistermijn op een aanvraag (artikel 4:1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ëindiging van de opschorting van de beslistermijn (artikel 4:1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eactie op de ingebrekestelling (artikel 4:17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een besluit inzake het al dan niet toekennen van een dwangsom (artikel 4:18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uit inzake het terugvorderen van onverschuldigd betaalde dwangsommen (artikel 4:20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gen van de beslistermijn op een beslissing op bezwaar (artikel 7:10 lid 3 en 4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uit op een verzoek voor een verschuldigd recht inzake de behandeling van bezwaar (artikel 7:1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Correspondentie, inclusief horen, in verband met klachtenbehandeling op grond van hoofdstuk 9 van de Awb </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rresponden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routinematige correspondent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orrespondentie betreffende het indienen van bedenkingen en zienswijzen (mededeling terinzagelegging, e.d.) en bezwaarprocedures</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schrijvingen: eenvoudige correspondent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ar waar onder dit kopje als bevoegd orgaan ‘Burg.’ wordt vermeld, heeft te gelden dat dit uitsluitend de bevoegdheid ex artikel 171 Gemeentewet betref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gaan, wijzigen, beëindigen en ondertekenen van arbeidsovereenkom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ext:p text:style-name="table_al">M.u.v. directeuren onderling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gaan, wijzigen, beëindigen en ondertekenen van overeenkomsten inzake het inhuren van tijdelijk personeel</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zeggen van een arbeidsovereenkomst wegens een dringende reden ex artikel 7:677, eerste lid, BW (ontslag op staande voet)</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zeggen van een arbeidsovereenkomst tijdens de proeftijd (artikel 7:676 BW)</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indienen van een verzoekschrift ex artikel 7:671a of 7:671b BW</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oorleggen van een geschil aan de geschillencommissie als bedoeld in artikel 11.5 CAO Gemeen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gaan, wijzigen, beëindigen en ondertekenen van vaststellingsovereenkomsten ter beëindiging van arbeidsovereenkom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staken of schorsen van loondoorbetaling als bedoeld in artikel 7:629 BW</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 non-actief stellen of schorsen van medewerker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stellen en ondertekenen van aanzeggingsbrieven ex artikel 7:668, eerste lid, BW</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stellen en uitreiken van getuigschriften ex artikel 7:656 BW</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ingen inzake het afhandelen van schadeverzoeken ontstaan in diensttij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ingen inzake studiefaciliteiten/opleid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Senior HR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en correspondentie inzake gratificatie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gaan en ondertekenen van stageovereenkom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ingen inzake bevorder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ingen inzake formatie- en functiewijzig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ie </text:p>
                </table:table-cell>
                <table:table-cell table:style-name="cell_frame_all" table:number-rows-spanned="1" table:number-columns-spanned="1"/>
                <table:table-cell table:style-name="cell_frame_all" table:number-rows-spanned="1" table:number-columns-spanned="1">
                  <text:p text:style-name="table_al">Binnen het kader van de personele begrotin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ingen op verzoeken inzake ouderschaps- en zwangerschaps-/bevallingsverlof</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ingen inzake vakantieverlof</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ient afgestemd te worden met het team</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ingen op verzoeken om toekenning buitengewoon verlof</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oordelen van medewerkers, het voeren van beoordelingsgesprekken, en het vaststellen van de beoordeling</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anpassing arbeidsvoorwaardenregeling in het personeelshandboek</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geven van een reactie c.q. het uitbrengen van een stem in het kader van de VNG-ledenraadpleging over het onderhandelingsresultaat voor de CAO Gemeenten</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 (Woo)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op grond van de Woo</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Woo- coördinator/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orrespondentie op grond van de Woo</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Woo- coördinator/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uiten op verzoeken ten aanzien van persoonsgegevens ( o.g.v. artikel 15, 16, 17, 18, 20 en 21 van de Algemene verordening gegevensbescherming (AVG))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ivacy Officer / 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melden van datalekken op grond van de AVG bij de Autoritei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ivacy Officer/ 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nverwijld mededelen van een inbreuk in verband met persoonsgegevens op grond van artikel 34 AVG aan de betrokke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 / 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aangaan, wijzigen, beëindigen en ondertekenen van verwerkersovereenkomsten en gegevensdelingsovereenkom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pstellen, wijzigen en vaststellen van het register van verwerkingen op grond van de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aantonen dat de betrokkene toestemming heeft gegeven voor de verwerking van zijn persoonsgegevens en deze toestemming ook weer in kan trekken (art. 7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óór de verwerking een beoordeling uitvoeren van het effect van de beoogde verwerkingsactiviteiten op de bescherming van persoonsgegevens op grond van artikel 3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ondersteunen van de Functionaris Gegevensbescherming bij het vervullen van de taken op grond van art. 39, door hem de benodigde middelen ter beschikking te stellen voor het vervullen van deze taken (art. 38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 (gunning van werken, leveringen, die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doen van inkopen / aanbestedingen, het nemen van besluiten i.h.k.v. een inkoop-/aanbestedingsprocedure en het aangaan, wijzigen, beëindigen en ondertekenen van overeenkomsten m.b.t. leveringen en diensten tot een bedrag van € 221.000,- excl. BTW, althans het drempelbedrag Europees aanbesteden voor leveringen en diensten voor decentrale overheid zoals elke twee jaar wordt vastgesteld door de Europese Commissie</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list text:style-name="id1-3-2-4-3-1-8-66-6-1">
                    <text:list-item text:style-override="id1-3-2-4-3-1-8-66-6-1-1">
                      <text:number>-</text:number>
                      <text:p text:style-name="table_al"> inachtneming van het geldende Inkoop- en aanbestedingsbeleid gemeente De Bilt</text:p>
                    </text:list-item>
                    <text:list-item text:style-override="id1-3-2-4-3-1-8-66-6-1-2">
                      <text:number>-</text:number>
                      <text:p text:style-name="table_al"> verkorte inkoopstrategie vanaf € 5.000,- tot € 15.000,- excl. BTW</text:p>
                    </text:list-item>
                    <text:list-item text:style-override="id1-3-2-4-3-1-8-66-6-1-3">
                      <text:number>-</text:number>
                      <text:p text:style-name="table_al"> uitgebreide inkoopstrategie vanaf € 15.000,- excl. BTW</text:p>
                    </text:list-item>
                    <text:list-item text:style-override="id1-3-2-4-3-1-8-66-6-1-4">
                      <text:number>-</text:number>
                      <text:p text:style-name="table_al"> bij afwijking van het inkoop- en aanbestedingsbeleid collegebesluit nodig</text:p>
                    </text:list-item>
                    <text:list-item text:style-override="id1-3-2-4-3-1-8-66-6-1-5">
                      <text:number>-</text:number>
                      <text:p text:style-name="table_al"> altijd een 4 ogen principe nodig</text:p>
                    </text:list-item>
                    <text:list-item text:style-override="id1-3-2-4-3-1-8-66-6-1-6">
                      <text:number>-</text:number>
                      <text:p text:style-name="table_al"> budgetbeheerder start een inkoopstrategie / verplichting en budgethouder geeft akkoord</text:p>
                    </text:list-item>
                    <text:list-item text:style-override="id1-3-2-4-3-1-8-66-6-1-7">
                      <text:number>-</text:number>
                      <text:p text:style-name="table_al"> let op controleer ook de Budgethoudersregeling, in het bijzonder artikel 3 en artikel 4</text:p>
                    </text:list-item>
                  </text:list>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doen van inkopen / aanbestedingen, het nemen van besluiten i.h.k.v. een inkoop-/aanbestedingsprocedure en het aangaan, wijzigen, beëindigen en ondertekenen van overeenkomsten m.b.t. werken tot een bedrag van € 5.538.000,- excl. BTW , althans het drempelbedrag Europees aanbesteden voor werken voor de decentrale overheid zoals elke twee jaar wordt vastgesteld door de Europese Commissie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list text:style-name="id1-3-2-4-3-1-8-67-6-1">
                    <text:list-item text:style-override="id1-3-2-4-3-1-8-67-6-1-1">
                      <text:number>-</text:number>
                      <text:p text:style-name="table_al"> inachtneming van het geldende Inkoop- en aanbestedingsbeleid gemeente De Bilt</text:p>
                    </text:list-item>
                    <text:list-item text:style-override="id1-3-2-4-3-1-8-67-6-1-2">
                      <text:number>-</text:number>
                      <text:p text:style-name="table_al"> verkorte inkoopstrategie vanaf € 5.000,- tot € 50.000,- excl. BTW</text:p>
                    </text:list-item>
                    <text:list-item text:style-override="id1-3-2-4-3-1-8-67-6-1-3">
                      <text:number>-</text:number>
                      <text:p text:style-name="table_al"> uitgebreide inkoopstrategie vanaf € 50.000,- excl. BTW</text:p>
                    </text:list-item>
                    <text:list-item text:style-override="id1-3-2-4-3-1-8-67-6-1-4">
                      <text:number>-</text:number>
                      <text:p text:style-name="table_al"> bij afwijking van het inkoop- en aanbestedingsbeleid collegebesluit nodig</text:p>
                    </text:list-item>
                    <text:list-item text:style-override="id1-3-2-4-3-1-8-67-6-1-5">
                      <text:number>-</text:number>
                      <text:p text:style-name="table_al"> altijd een 4 ogen principe nodig</text:p>
                    </text:list-item>
                    <text:list-item text:style-override="id1-3-2-4-3-1-8-67-6-1-6">
                      <text:number>-</text:number>
                      <text:p text:style-name="table_al"> budgetbeheerder start een inkoopstrategie / verplichting en budgethouder geeft akkoord</text:p>
                    </text:list-item>
                    <text:list-item text:style-override="id1-3-2-4-3-1-8-67-6-1-7">
                      <text:number>-</text:number>
                      <text:p text:style-name="table_al"> let op controleer ook de Budgethoudersregeling, in het bijzonder artikel 3 en artikel 4</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taalbaarstelling van rekeningen binnen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nterne milieu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rbo, bedrijfsgezondheidszorg en bedrijfsmaatschappelijk 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behandelen van aansprakelijkstelling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melden en afwikkelen van schadegevallen en het voeren van correspondentie met de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 de aangewezen medewerker rampenbestrijding is voorbehouden om ten tijde van een GRIP 1 situatie de algehele coördinatie te verzorgen voor alle in te zetten gemeentelijke 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an de aangewezen medewerker rampenbestrijding is voorbehouden om ten tijde van een GRIP 1 tot en met 4 situatie opdrachten te verlenen aan externen ten behoeve van het beperken of bestrijden van de gevolgen van een (dreigende) ramp of calam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t op controleer ook de Budgethoudersregeling </text:p>
                  <text:p text:style-name="table_al"/>
                  <text:p text:style-name="table_al">Afstemming met de burgemeeste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aanwijzen van toezichthouders als bedoeld in artikel 5:11 Awb en 18.6 lid 1 Omgevingswet, belast met het toezicht op de naleving van de volgende voorschriften op het gebied van brand- en fysieke veiligheid:</text:p>
                  <text:list text:style-name="id1-3-2-4-3-1-8-77-2-2">
                    <text:list-item text:style-override="id1-3-2-4-3-1-8-77-2-2-1">
                      <text:number>•</text:number>
                      <text:p text:style-name="table_al"> De Omgevingswet, inclusief Besluit kwaliteit leefomgeving, Besluit activiteiten leefomgeving en Besluit bouwwerken leefomgeving;</text:p>
                    </text:list-item>
                    <text:list-item text:style-override="id1-3-2-4-3-1-8-77-2-2-2">
                      <text:number>•</text:number>
                      <text:p text:style-name="table_al"> het Besluit brandveilig gebruik en basishulpverlening overige plaatsen als bedoeld in artikel 3 lid 3 Wet veiligheidsregio’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able:table-cell>
                <table:table-cell table:style-name="cell_frame_all" table:number-rows-spanned="1" table:number-columns-spanned="1">
                  <text:p text:style-name="table_al">De directeur Risicobeheersing van de Veiligheidsregio Utre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behandelen en afhandelen van gebruiksmeld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e directeur Risicobeheersing van de Veiligheidsregio Utrecht</text:p>
                </table:table-cell>
                <table:table-cell table:style-name="cell_frame_all" table:number-rows-spanned="1" table:number-columns-spanned="1">
                  <text:p text:style-name="table_al">De medewerkers Risicobeheersing van de Veiligheidsregio Ut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anvragen van subsidie ten behoeve van de gemeente en het verrichten van de in dat kader noodzakelijke uitvoerings- en verantwoordingshandelingen, dan wel de aan subsidieverlening verbonden verplichtingen/ 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t op:</text:p>
                  <text:list text:style-name="id1-3-2-4-3-1-8-79-6-2">
                    <text:list-item text:style-override="id1-3-2-4-3-1-8-79-6-2-1">
                      <text:number>-</text:number>
                      <text:p text:style-name="table_al"> wanneer op basis van aan de subsidie aanvraag gestelde voorwaarden wel expliciet een besluit vanuit directie of college gevraagd wordt;</text:p>
                    </text:list-item>
                    <text:list-item text:style-override="id1-3-2-4-3-1-8-79-6-2-2">
                      <text:number>-</text:number>
                      <text:p text:style-name="table_al"> dat bij grote aanvragen waar ook de nodige co-financiering vanuit de gemeente mee gemoeid is, die co-financiering eerst wel vastgesteld moet zijn (college/raad);</text:p>
                    </text:list-item>
                    <text:list-item text:style-override="id1-3-2-4-3-1-8-79-6-2-3">
                      <text:number>-</text:number>
                      <text:p text:style-name="table_al"> dat het altijd wenselijk is dat aanvragen voor subsidie met ambtelijk/bestuurlijk opdrachtgever worden afgestemd.</text:p>
                    </text:list-item>
                  </text:list>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en persoon voor bepaalde tijd de toegang ontzeggen tot het gemeentehuis en/of daarbij behorende ruimten en terreinen, indien dit dringend noodzakelijk is in het belang van de openbare orde en/of de veiligheid van medewerkers en bezoekers </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 /</text:p>
                  <text:p text:style-name="table_al">Directeur</text:p>
                </table:table-cell>
                <table:table-cell table:style-name="cell_frame_all" table:number-rows-spanned="1" table:number-columns-spanned="1"/>
                <table:table-cell table:style-name="cell_frame_all" table:number-rows-spanned="1" table:number-columns-spanned="1">
                  <text:list text:style-name="id1-3-2-4-3-1-8-80-6-1">
                    <text:list-item text:style-override="id1-3-2-4-3-1-8-80-6-1-1">
                      <text:number>-</text:number>
                      <text:p text:style-name="table_al"> bevoegdheid geldt als ultimum remedium </text:p>
                    </text:list-item>
                    <text:list-item text:style-override="id1-3-2-4-3-1-8-80-6-1-2">
                      <text:number>-</text:number>
                      <text:p text:style-name="table_al"> ontzegging wordt schriftelijk opgeleg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zonder deel per te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Bestuurs- en Managementondersteu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nemen van een beslissing op een bezwaarschrift, voor zover het bezwaar kennelijk ongegrond of (kennelijk) niet-ontvankelijk is</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list text:style-name="id1-3-2-4-3-1-8-85-6-1">
                    <text:list-item text:style-override="id1-3-2-4-3-1-8-85-6-1-1">
                      <text:number>-</text:number>
                      <text:p text:style-name="table_al"> mandaat wordt verleend aan de medewerkers van het subteam Juridische Zak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Concern Contro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anvragen en beheren van eHerkenningsmiddelen, waaronder in ieder geval:</text:p>
                  <text:list text:style-name="id1-3-2-4-3-1-8-88-2-2">
                    <text:list-item text:style-override="id1-3-2-4-3-1-8-88-2-2-1">
                      <text:number>-</text:number>
                      <text:p text:style-name="table_al"> de aanschaf van eHerkenningsmiddelen voor medewerkers van gemeente De Bilt;</text:p>
                    </text:list-item>
                    <text:list-item text:style-override="id1-3-2-4-3-1-8-88-2-2-2">
                      <text:number>-</text:number>
                      <text:p text:style-name="table_al"> de registratie per eHerkenningsmiddel van de bijbehorende medewerker en de diensten waartoe deze persoon is gemachtigd;</text:p>
                    </text:list-item>
                    <text:list-item text:style-override="id1-3-2-4-3-1-8-88-2-2-3">
                      <text:number>-</text:number>
                      <text:p text:style-name="table_al"> het beheer van de machtigingen voor eHerkenningsmiddelen, zoals het intrekken, tijdelijk opschorten en uitbreiden;</text:p>
                    </text:list-item>
                    <text:list-item text:style-override="id1-3-2-4-3-1-8-88-2-2-4">
                      <text:number>-</text:number>
                      <text:p text:style-name="table_al"> het fungeren als conctactpersoon naar de eHerkenningsleverancier en het doorgeven welke medewerkers gerechtigd zijn voor de eHerkenningsmiddelen</text:p>
                    </text:list-item>
                  </text:list>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ext:p text:style-name="table_al">het mandaat wordt verleend aan de medewerker die als gemeentelijk (applicatie)beheerder van eHerkenninsmiddelen is aangesteld of die taak opgedragen heeft gekre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Planning en Contro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lle taken en bevoegdheden op grond van de Wet waardering onroerende zaken (Wet WO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mandaat wordt verleend aan de regievoerder BghU t.b.v. controle op de uitvoering van de wet door de Bgh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Financiële Administr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Correspondentie omtrent alle door de gemeente in te vorderen po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zoek tot uitvaardigen rechterlijke bevelen m.b.t. betaling en afhandeling daarva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Correspondentie omtrent aangaan rechtsgedingen m.b.t. schuldvorderingen en afhandeling daarva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Uitvaardigen dwangbevelen en daarop betrekking hebbende correspondent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ten t.b.v. de statist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Correspondentie met accountant inzake toezending van jaarrek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Correspondentie met accountant over uitgebrachte controlerap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Correspondentie omtrent het kwijtschelden conform kwijtscheldingsregeling, alsmede kwijtschelding schulden zijnde belastingverminderingen (a.g.v. correcties bezwaar/beroep)</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oezending en opvragen van financiële stukken en informatie (incl. C.B.S.), één en ander zowel in- als exter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aststelling belastingaanslag door het opmaken van een aanslagbiljet op grond van de Algemene wet rijksbelasting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aststellen recht op teruggave</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Uitnodigen tot het doen van aangifte</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Inzage vragen in bescheiden en gegevensdragers</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nder voorwaarden verlengen van de aangiftetermij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aststelling belastingaan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mbtshalve vaststelling aan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uit geen aanslag op te legg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pleggen voorlopige aan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Navorderingsaan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Uitspraak doen op bezwaarschrift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aststellen heffingsrente</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Inzage vorderen in gegevensdragers</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Toegang vorderen tot gebouw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Ambtshalve verminder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pleggen verzuimboete via voor beroep vatbare beschikk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pleggen vergrijpboete</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uiten tot inzetten van strafrecht</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aststellen van beleidsregels als bedoeld in artikel 4:81 Awb, o.a. aanwijzen belastingplichtige, ambtshalve besluit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Invordering van belasting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Naast bevoegdheden uit deze wet ook alle bevoegdheden die iedere schuldeiser heeft op grond van andere wettelijke bepaling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ansturing deurwaarder</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Toezending belastingaan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ersnelde invordering bij bijvoorbeeld faillissement of vertrek naar buitenland</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Aanman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Uitvaardigen dwangbevel</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rdering bij derd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Toepassen van verreken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Uitstel verlenen onder voorwaarden van betal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talingsregeling treff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erlenen kwijtscheld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Stuiten verjaringstermij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Vaststellen invorderingsrente</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oofdelijk aansprakelijk stellen (derd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Leggen conservatoir besla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zage vorderen in gegevens</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Proces- en informatie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ondertekenen van verklaringen van vernietiging, terbeschikkingstelling, overdracht en vervreemding van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Directeur Bedrijfsvoering / archiefbeheerder</text:p>
                </table:table-cell>
                <table:table-cell table:style-name="cell_frame_all" table:number-rows-spanned="1" table:number-columns-spanned="1">
                  <text:p text:style-name="table_al">Archief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enen vertrouwelijke pos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Recordbeheerder </text:p>
                </table:table-cell>
                <table:table-cell table:style-name="cell_frame_all" table:number-rows-spanned="1" table:number-columns-spanned="1">
                  <text:p text:style-name="table_al">Bevoegdheid wordt in beginsel uitgeoefend door recordbeheerder van team Facilitaire ondersteuning. Recordbeheerder team PIM vervangt bij afwezighei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NSIA verantwoor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Facilitair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enen vertrouwelijke pos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Recordbeheer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Gemeentewink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ijhouden van de basisregistratie personen, verstrekkingen uit de basisregistratie personen en versturen van kennisge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in ontvangst nemen van aanvragen, het beslissen op aanvragen en/of het verstrekken, wijzigen en/of uitreiken van reisdocumenten (hoofdstuk IV en V van de Paspoort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eslissingen inhoudende weigering of vervallenverklaring van reisdocumenten (hoofdstuk VI van de Paspoort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Uitvoering wetgeving (WVW, WVR, etc.) verband houdende met de afgifte, weigering, ongeldig c.q. vervallenverklaring van een rijbewijs (art. 26 Regelement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gifte van een "laissez passer" voor lijken als bedoeld in art. 3 overeenkomst van Straatsburg (art. 11 Beslui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luiten en correspondentie op grond van de Wet op de lijkbezorging (WLB)</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slissing op aanvraag tot het stemmen in een stembureau naar keuze (art. K8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lissing op aanvraag tot het stemmen bij volmacht (art. L11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Uitgifte (nieuwe) oproepingskaarten (art. J7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klaringen onder ede (art. 2.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enoeming leden stembureau (art. E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Aanwijzing stemlokalen (art. J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Indeling gemeente in kiesdistricten (art. E2 Kieswet jo. Kie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Vaststellen vergoeding voorzitter en leden stembureaus (op grond van de toelichting bij artikel E3 Kieswet) en vergoeding gebruik stemlokalen (art. J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doen van openbare kennisgevingen op grond van de Kieswet en het Kiesbesluit naar aanleiding van besluiten van het centraal stembureau</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zoeken om inlichtingen uit de strafregisters, verklaring omtrent gedrag (art. 8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sluiten tot optiebevestiging en het uitreiken van de optiebevestiging op grond van de Rijkswet op het Nederlanderschap en het Besluit verkrijging en verlies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Adviseren over naturalisatieverzoek aan de Immigratie- en Naturalisatiedienst op grond van de Rijkswet op het Nederlanderschap en het Besluit verkrijging en verlies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Uitreiken uittreksel naturalisatiebesluit op grond van de Rijkswet op het Nederlanderschap en het Besluit verkrijging en verlies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Uitvoeringsbesluiten en beschikkingen op grond van de Wet basisregistratie personen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erstrekken van wettelijk vereiste opgaven ingevolge de Wet BRP, voor zover de werkzaamheden van de afdeling betreffen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Mededeling omtrent het opgenomen staan in registr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Mededeling aan verzoekers of gegevens aan derden zijn verstre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Het aanwijzen van een onbezoldigd buitengewoon ambtenaar van de burgerlijke stand, zijnde een buitengewoon ambtenaar van de burgerlijke stand van een andere gemeente, voor één d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Registratie en bewaring van gevonden en verloren voorwerpen op grond van de artikelen 5:5 tot en met 5:12 van het Burgerlijk Wetboek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WMO, Jeugd en Particip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De bevoegdheden op basis van de Wmo, de Jeugdwet, de Participatiewet en de Wet publieke gezondheid, alsmede de daarop gebaseerde regelgeving (AMVB's, verordeningen, beleidsregels, nadere regels e.d.) en het in dat kader raadplegen van persoonsgegevens in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verlenen, weigeren en vaststellen van subsidie, conform bestaand beleid en passend binnen het totaal van het in de begroting vermelde bedrag van de betreffende subfunc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afwikkelen van kunstopdrachten binnen beschikbaar gesteld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aangaan, wijzigen, beëindigen en ondertekenen van overeenkomsten inzake kunstopdrachten</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list text:style-name="id1-3-2-4-3-1-8-180-6-1">
                    <text:list-item text:style-override="id1-3-2-4-3-1-8-180-6-1-1">
                      <text:number>-</text:number>
                      <text:p text:style-name="table_al"> inachtneming van het geldende Inkoop- en aanbestedingsbeleid gemeente De Bilt (zie ook hoofdstuk Inkoop, randrnrs. 51. en 52.)</text:p>
                    </text:list-item>
                    <text:list-item text:style-override="id1-3-2-4-3-1-8-180-6-1-2">
                      <text:number>-</text:number>
                      <text:p text:style-name="table_al"> let op controleer ook de Budgethoudersregel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Bedrijfsvoering 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De bevoegdheden op basis van de Wmo en de Jeugdwet, alsmede de daarop gebaseerde regelgeving (AMVB's, verordeningen, beleidsregels, nadere regels e.d.) en het in dat kader raadplegen van persoonsgegevens in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Nemen van besluiten (afgeven van beschikkingen) op basis van de Wmo en de Jeugdwet, alsmede de daarop gebaseerde regelgeving (AMVB's, verordeningen, beleidsregels, nadere regels e.d.). en het in dat kader raadplegen van persoonsgegevens in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Contacten met betrokkene en derden (zoals familieleden, mantelzorger, school, (huis)arts of andere (medische) hulpverlener, hulpdiensten, zorgverzekeraar, leverancier enz.), die benodigd zijn voor het nemen van besluiten (afgeven van beschikkingen) op basis van de Wmo e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nemen van besluiten (afgeven van beschikkingen) op grond van de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Besluiten betreffende afgifte, intrekking, weigering en wijziging van gehandicapten-parkeerkaarten en verlenging daarvan, alsmede verzoek om extern medisch advies (Regeling gehandicaptenparkeerkaart, daarbij gelet op artikel 13, twee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anwijzen gehandicaptenparkee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VT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beslissen op een aanvraag omgevingsvergunning, inclusief het stellen of wijzigen van voorschriften en het intrekken van omgevingsvergunningen, tenzij sprake is van een aanvraag omgevingsvergunning voor een buitenplanse omgevingsplanactiviteit (BOPA) die niet valt onder één van de hiernaast genoemde categorieë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list text:style-name="id1-3-2-4-3-1-8-191-6-1">
                    <text:list-item text:style-override="id1-3-2-4-3-1-8-191-6-1-1">
                      <text:number>-</text:number>
                      <text:p text:style-name="table_al"> (onder)mandaat wordt wél verleend voor het beslissen op een aanvraag BOPA die wordt voorbereid via de reguliere procedure en aansluit op de voormalige kruimelgevallenregeling uit artikel 2:12 lid 1 sub a. onder 2. Wabo jo. artikel 4 bijlage II Bor</text:p>
                    </text:list-item>
                    <text:list-item text:style-override="id1-3-2-4-3-1-8-191-6-1-2">
                      <text:number>-</text:number>
                      <text:p text:style-name="table_al"> (onder)mandaat wordt wél verleend voor het beslissen op een aanvraag BOPA ten aanzien waarvan de uitgebreide (UOV) procedure van toepassing is verklaard en waarbij in de ontwerpfase geen zienswijzen zijn ingediend, waardoor het definitieve besluit op de aanvraag gelijk is aan het ontwerpbesluit</text:p>
                    </text:list-item>
                  </text:list>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verstrekken van adviezen aan een ander bevoegd gezag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nemen van handhavingsbesluiten in het kader van de Omgevingswet, de Invoeringswet Omgevingswet, APV en bijzondere wetten en de uit hiervoor genoemde wetten voortvloeiende algemene maatregelen van bestuur, uitvoeringsregelgeving en gemeentelijke regelgeving.</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voorbereiden van (spoedeisende) bestuursdwang, voor zover het gaat om overtredingen van de APV De Bil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Beslissen op een aanvraag voor een vergunning tijdelijke verhuur op basis van de Leegstand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Beslissen op een aanvraag voor een vergunning voor onttrekking, samenvoeging, omzetting, woningvorming, kadastrale splitsing in appartementsrechten of verhuurvergunning opkoopbescherming op basis van de geldende Huisvestingsverordening regio Ut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aanwijzen van toezichthouders als bedoeld in artikel 5:11 Awb en 18.6 lid 1 Omgevingswet, belast met het toezicht op de naleving van het bepaalde bij of krachtens de Omgevingswet, alsmede de:</text:p>
                  <text:p text:style-name="table_al"/>
                  <text:list text:style-name="id1-3-2-4-3-1-8-197-2-3">
                    <text:list-item text:style-override="id1-3-2-4-3-1-8-197-2-3-1">
                      <text:number>•</text:number>
                      <text:p text:style-name="table_al"> Wet ruimtelijke ordening;</text:p>
                    </text:list-item>
                    <text:list-item text:style-override="id1-3-2-4-3-1-8-197-2-3-2">
                      <text:number>•</text:number>
                      <text:p text:style-name="table_al"> Algemene plaatselijke verordening De Bilt</text:p>
                    </text:list-item>
                    <text:list-item text:style-override="id1-3-2-4-3-1-8-197-2-3-3">
                      <text:number>•</text:number>
                      <text:p text:style-name="table_al"> Wet basisregistratie personen;</text:p>
                    </text:list-item>
                    <text:list-item text:style-override="id1-3-2-4-3-1-8-197-2-3-4">
                      <text:number>•</text:number>
                      <text:p text:style-name="table_al"> Wet basisregistratie adressen en gebouwen;</text:p>
                    </text:list-item>
                    <text:list-item text:style-override="id1-3-2-4-3-1-8-197-2-3-5">
                      <text:number>•</text:number>
                      <text:p text:style-name="table_al"> Alcoholwet;</text:p>
                    </text:list-item>
                    <text:list-item text:style-override="id1-3-2-4-3-1-8-197-2-3-6">
                      <text:number>•</text:number>
                      <text:p text:style-name="table_al"> Wet milieubeheer.</text:p>
                    </text:list-item>
                  </text:list>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8a.</text:p>
                </table:table-cell>
                <table:table-cell table:style-name="cell_frame_all" table:number-rows-spanned="1" table:number-columns-spanned="1">
                  <text:p text:style-name="table_al">Het toepassen van de bevoegdheden genoemd in hoofdstuk 2 t/m 7 van het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Asset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Besluiten op verzoeken tot aanleg/verwijdering openbaar groen of speelplaatsen, binnen onderhouds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eschikkingen + eerste aanschrijving t.a.v. legge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eschikkingen + eerste aanschrijving t.a.v. aansluiting rioleringen en lozing bemalingswa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Besluiten en correspondentie op grond van de Wet op de lijkbezorging (WLB), het Besluit op de lijkbezorging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aanvragen van een kap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afzetten van een openbare weg ten behoeve van beheer, onderhoud en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Alle taken en bevoegdheden op grond van artikel 6 Wet Basisregistratie adressen en gebouwen (Wet BAG), met uitzondering van het vaststellen van de openbare ruimt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Alle taken en bevoegdheden op grond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Alle taken en bevoegdheden op grond van de Wet kenbaarheid publiekrechtelijke beperkingen onroerende zak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Alle taken en bevoegdheden op grond van de Wet basisregistratie grootschalige topografi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Alle taken en bevoegdheden op grond van de Wet basisregistratie ondergrond (Wet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lle bevoegdheden en taken op grond van de wet WIBON (Wet informatie-uitwisseling bovengrondse en ondergrondse netten en net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RO, Stedenbouw en Omgeving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voorbereiden en opstellen van een wijziging op het tijdelijk deel omgevingsplan welke na de inwerkingtreding van de Omgevingswet van rechtswege ontstaat conform art. 22.1 onder a en c Ow en art. 22.2 lid 1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list text:style-name="id1-3-2-4-3-1-8-216-6-1">
                    <text:list-item text:style-override="id1-3-2-4-3-1-8-216-6-1-1">
                      <text:number>-</text:number>
                      <text:p text:style-name="table_al">Bekendmaking wijziging omgevingsplan (eventuele milieueffectrapportage)</text:p>
                    </text:list-item>
                    <text:list-item text:style-override="id1-3-2-4-3-1-8-216-6-1-2">
                      <text:number>-</text:number>
                      <text:p text:style-name="table_al">Kennisgeving en ter inzage leggen ontwerp-omgevingsplan</text:p>
                    </text:list-item>
                  </text:list>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voeren van correspondentie omtrent een (wijziging op het (tijdelijk deel) omgevingsplan in 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Langs het Digitaal Stelsel Omgevingswet bekendmaken, beschikbaar stellen en geconsolideerd bijhouden van omgevingsdocumenten die locatie gebonden de regels van de fysieke leefomgeving aangeven en deze gegevens melden aan de landelijke voorziening van het Rijk. (art. 20.20 en 20.21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Aanvragen rijkssteun volkshuisvesting / restau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Eenvoudige correspondentie omtrent onherroepelijke wijzigingen op het tijdelijke deel omgevingsplan op grond van art. 16.78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beslissen op een verzoek om nadeelcompensatie op grond van art. 15.1 en 15.8 Ow, conform het advies van een externe commiss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Aangaan overeenkomst nadeelcompensatie op grond van art. 13.3c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Ondertekening door de burgemeester</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In het kader van het uitoefenen van de bevoegdheden en taken onder de Ow bij de voorbereiding van besluiten die van invloed zijn op de fysieke leefomgeving indien nodig zelfstandig kunnen afstemmen met andere bestuursorganen (art. 2.2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Het aangaan en ondertekenen van een anterieure overeenkomst (privaatrechtelijke weg) in overeenstemming met art. 13.11 en 13.13 Ow en passend binnen het planologisch gebruik van de nieuw toegedeelde funct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opstellen, aangaan en ondertekenen van een offerte / overeenkomst ten behoeve van de behandeling van een Voorlopig Ontwikkel Plan (VOP)</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a.</text:p>
                </table:table-cell>
                <table:table-cell table:style-name="cell_frame_all" table:number-rows-spanned="1" table:number-columns-spanned="1">
                  <text:p text:style-name="table_al">Het beslissen op bezwaarschriften m.b.t. kapvergunningen, voor zover de Adviescommissie voor de bezwaarschriften heeft geadviseerd om de ingediende bezwaren ongegrond te verklaren en het bestreden besluit in stand te l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ext:p text:style-name="table_al">Beslissing op bezwaar wijkt niet af van het advies van de Adviescommissie voor de bezwaarschri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Grondzaken en Vast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ondertekenen van offertes en opdrachten voor diensten en werken gerelateerd aan grond en gebouw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beslissen tot het aangaan, wijzigen en beëindigen van contracten, het ondertekenen van contracten over verkoop of verhuur van stukjes grond bij woningen tot 150 vierkante meter</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aankopen /verkopen/ (ver)huren van grond en het ondertekenen van de verkoop/(ver)huurovereenkomst passend binnen beleidskader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ver)huren van vastgoed en het ondertekenen van de (ver)huurovereenkomst passend binnen beleidskader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list text:style-name="id1-3-2-4-3-1-8-232-6-1">
                    <text:list-item text:style-override="id1-3-2-4-3-1-8-232-6-1-1">
                      <text:number>-</text:number>
                      <text:p text:style-name="table_al"> de beslissingsbevoegdheid tot <text:span text:style-name="nadrukondlijn">verkoop</text:span> van vastgoed blijft voorbehouden aan het college</text:p>
                    </text:list-item>
                    <text:list-item text:style-override="id1-3-2-4-3-1-8-232-6-1-2">
                      <text:number>-</text:number>
                      <text:p text:style-name="table_al"> let op controleer ook de Budgethoudersregeling</text:p>
                    </text:list-item>
                  </text:list>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aangaan en ondertekenen van anterieure overeenkom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Beslissingen omtrent verjaring van gemeentegrond <text:span text:style-name="nadrukcur">– </text:span>waarbij geen privaatrechtelijke of publiekrechtelijke belemmeringen aan de orde zijn- tot maximaal 150 m2 </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 / Medewerker</text:p>
                </table:table-cell>
                <table:table-cell table:style-name="cell_frame_all" table:number-rows-spanned="1" table:number-columns-spanned="1">
                  <text:p text:style-name="table_al">Let op </text:p>
                  <text:list text:style-name="id1-3-2-4-3-1-8-234-6-2">
                    <text:list-item text:style-override="id1-3-2-4-3-1-8-234-6-2-1">
                      <text:number>-</text:number>
                      <text:p text:style-name="table_al"> altijd in lijn met de actuele nota Grondbeleid en volgens de voor gemeente De Bilt gebruikelijke voorwaarden voor grondoverdracht (waaronder doch niet beperkt de model koopovereenkomst van gemeente, door gemeente gehanteerde grondprijzen);</text:p>
                    </text:list-item>
                    <text:list-item text:style-override="id1-3-2-4-3-1-8-234-6-2-2">
                      <text:number>-</text:number>
                      <text:p text:style-name="table_al"> altijd in afstemming met een jurist en team planning &amp; control (inkoop)</text:p>
                    </text:list-item>
                  </text:list>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Beslissingen omtrent ruil van gemeentegrond (grondruil) – waarbij geen privaatrechtelijke of publiekrechtelijke belemmeringen aan de orde zijn – tot maximaal 150 m2.</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 / Medewerker</text:p>
                </table:table-cell>
                <table:table-cell table:style-name="cell_frame_all" table:number-rows-spanned="1" table:number-columns-spanned="1">
                  <text:p text:style-name="table_al">Let op </text:p>
                  <text:list text:style-name="id1-3-2-4-3-1-8-235-6-2">
                    <text:list-item text:style-override="id1-3-2-4-3-1-8-235-6-2-1">
                      <text:number>-</text:number>
                      <text:p text:style-name="table_al"> altijd in lijn met de actuele nota Grondbeleid en de voor gemeente De Bilt gebruikelijke voorwaarden voor grondoverdracht (waaronder doch niet beperkt de model koopovereenkomst van gemeente, door gemeente gehanteerde grondprijzen);</text:p>
                    </text:list-item>
                    <text:list-item text:style-override="id1-3-2-4-3-1-8-235-6-2-2">
                      <text:number>-</text:number>
                      <text:p text:style-name="table_al"> altijd in afstemming met een jurist en team planning &amp; control (inkoop)</text:p>
                    </text:list-item>
                  </text:list>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vestigen / wijzigen/ beëindigen van zakelijke rechten (erfdienstbaarheid, recht van opstal, erfpacht) t.a.v. gemeentelijke gronden en gemeentelijk vastgoed</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 /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Het verpachten van gronden conform wetgeving en beleidskaders met marktconforme tarieven, inclusief:</text:p>
                  <text:list text:style-name="id1-3-2-4-3-1-8-237-2-2">
                    <text:list-item text:style-override="id1-3-2-4-3-1-8-237-2-2-1">
                      <text:number>-</text:number>
                      <text:p text:style-name="table_al"> onderhandelen, opstellen en ondertekenen van pachtcontracten</text:p>
                    </text:list-item>
                    <text:list-item text:style-override="id1-3-2-4-3-1-8-237-2-2-2">
                      <text:number>-</text:number>
                      <text:p text:style-name="table_al"> toezien op de naleving van pachtovereenkomsten</text:p>
                    </text:list-item>
                    <text:list-item text:style-override="id1-3-2-4-3-1-8-237-2-2-3">
                      <text:number>-</text:number>
                      <text:p text:style-name="table_al"> goedkeuren van onderverpachting en het aanbrengen van wijzigingen in pachtcontracten</text:p>
                    </text:list-item>
                    <text:list-item text:style-override="id1-3-2-4-3-1-8-237-2-2-4">
                      <text:number>-</text:number>
                      <text:p text:style-name="table_al"> bijdragen aan beleidsontwikkeling</text:p>
                    </text:list-item>
                  </text:list>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 /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ingebruikgeven van gronden conform wetgeving en beleidskaders met marktconforme tarieven, inclusief:</text:p>
                  <text:list text:style-name="id1-3-2-4-3-1-8-238-2-2">
                    <text:list-item text:style-override="id1-3-2-4-3-1-8-238-2-2-1">
                      <text:number>-</text:number>
                      <text:p text:style-name="table_al"> beslissen over, onderhandelen over en opstellen van gebruiksovereenkomsten</text:p>
                    </text:list-item>
                    <text:list-item text:style-override="id1-3-2-4-3-1-8-238-2-2-2">
                      <text:number>-</text:number>
                      <text:p text:style-name="table_al"> ondertekenen en beheren van gebruiksovereenkomsten</text:p>
                    </text:list-item>
                    <text:list-item text:style-override="id1-3-2-4-3-1-8-238-2-2-3">
                      <text:number>-</text:number>
                      <text:p text:style-name="table_al"> toezien op de naleving van gebruiksovereenkomsten</text:p>
                    </text:list-item>
                  </text:list>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 /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ondertekenen van notariële volmachten</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 /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Sport, Onderwijs en Subsid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aangaan, wijzigen, beëindigen en ondertekenen van overeenkomsten inzake:</text:p>
                  <text:list text:style-name="id1-3-2-4-3-1-8-242-2-2">
                    <text:list-item text:style-override="id1-3-2-4-3-1-8-242-2-2-1">
                      <text:number>•</text:number>
                      <text:p text:style-name="table_al">
                        <text:span text:style-name="nadrukvet">-</text:span>
                      </text:p>
                    </text:list-item>
                  </text:list>
                  <text:p text:style-name="table_al">onderhoud sportvelden,</text:p>
                  <text:list text:style-name="id1-3-2-4-3-1-8-242-2-4">
                    <text:list-item text:style-override="id1-3-2-4-3-1-8-242-2-4-1">
                      <text:number>•</text:number>
                      <text:p text:style-name="table_al">
                        <text:span text:style-name="nadrukvet">-</text:span>
                      </text:p>
                    </text:list-item>
                  </text:list>
                  <text:p text:style-name="table_al">onderhoud gebouwen,</text:p>
                  <text:list text:style-name="id1-3-2-4-3-1-8-242-2-6">
                    <text:list-item text:style-override="id1-3-2-4-3-1-8-242-2-6-1">
                      <text:number>•</text:number>
                      <text:p text:style-name="table_al">
                        <text:span text:style-name="nadrukvet">-</text:span>
                      </text:p>
                    </text:list-item>
                  </text:list>
                  <text:p text:style-name="table_al">inventaris,</text:p>
                  <text:list text:style-name="id1-3-2-4-3-1-8-242-2-8">
                    <text:list-item text:style-override="id1-3-2-4-3-1-8-242-2-8-1">
                      <text:number>•</text:number>
                      <text:p text:style-name="table_al">
                        <text:span text:style-name="nadrukvet">-</text:span>
                      </text:p>
                    </text:list-item>
                  </text:list>
                  <text:p text:style-name="table_al">gymvervoer,</text:p>
                  <text:list text:style-name="id1-3-2-4-3-1-8-242-2-10">
                    <text:list-item text:style-override="id1-3-2-4-3-1-8-242-2-10-1">
                      <text:number>•</text:number>
                      <text:p text:style-name="table_al">
                        <text:span text:style-name="nadrukvet">-</text:span>
                      </text:p>
                    </text:list-item>
                  </text:list>
                  <text:p text:style-name="table_al">Schoonmaak</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list text:style-name="id1-3-2-4-3-1-8-242-6-1">
                    <text:list-item text:style-override="id1-3-2-4-3-1-8-242-6-1-1">
                      <text:number>-</text:number>
                      <text:p text:style-name="table_al"> inachtneming van het geldende Inkoop- en aanbestedingsbeleid gemeente De Bilt (zie ook hoofdstuk Inkoop, randrnrs. 51. en 52.</text:p>
                    </text:list-item>
                    <text:list-item text:style-override="id1-3-2-4-3-1-8-242-6-1-2">
                      <text:number>-</text:number>
                      <text:p text:style-name="table_al"> let op controleer ook de Budgethoudersregeling</text:p>
                    </text:list-item>
                  </text:list>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beslissen op verzoeken ten aanzien van reserveringen van instellingen bij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verlenen, weigeren, intrekken, wijzigen en vaststellen van subsidie, conform bestaand beleid en passend binnen het totaal van het in de begroting vermelde bedrag van de betreffende subfun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beslissen op verzoeken ten aanzien van het verlengen van de looptijd van een subsidie en uitstel voor verantwoording van ee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stellen van een andere termijn dan gesteld in de Algemene Subsidie Verordening voor het indienen van een subsidie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De bevoegdheden op basis van de geldende Verordening bekostiging leerlingenvervoer gemeente De Bi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9. </text:p>
                </table:table-cell>
                <table:table-cell table:style-name="cell_frame_all" table:number-rows-spanned="1" table:number-columns-spanned="1">
                  <text:p text:style-name="table_al">De bevoegdheden op basis van de geldende Verordening voorzieningen huisvesting onderwijs gemeente De Bi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Taken en bevoegdheden verband houdend met het inrichten en het in stand houden van een register voor melding en registratie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Alle beslissingen die bij of krachtens de Wet kinderopvang zijn opgedragen aangaande de aanvraag, registratie en verwijdering in en uit het Landelijk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Alle (overige) beslissingen die bij of krachtens de Wet kinderopvang zijn opgedragen en alle beslissingen bij of krachtens de Wet kinderopvang aangaande handhaving en san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tot het opleggen van een bestuurlijke boete wordt niet verleend aan degene die van de overtreding een rapport of proces-verbaal heeft gemaakt (artikel 10:3, vierde lid Aw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projecten fysieke leef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aangaan, wijzigen, beëindigen en ondertekenen van anterieure overeenkomsten ten behoeve van de uitvoering van een project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t op controleer ook de Budgethoudersregeling</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Het opstellen, aangaan en ondertekenen van een offerte / overeenkomst ten behoeve van de behandeling van een Voorlopig Ontwikkel Plan (VOP)</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 </text:p>
                </table:table-cell>
                <table:table-cell table:style-name="cell_frame_all" table:number-rows-spanned="1" table:number-columns-spanned="1">
                  <text:list text:style-name="id1-3-2-4-3-1-8-255-6-1">
                    <text:list-item text:style-override="id1-3-2-4-3-1-8-255-6-1-1">
                      <text:number>-</text:number>
                      <text:p text:style-name="table_al"> mandaat wordt verleend aan de Projectleider</text:p>
                    </text:list-item>
                  </text:list>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Verlenen ontheffing van de verplichting tot instandhouding van parkeerplaatsen op eigen terr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Subsidieverlening gemeentelijke monum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Beleidsvoornemens / investeringen aangaan van financiële verplichtingen ten laste van en binnen de vastgestelde project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ruimtelijke leefbaa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Het nemen van verkeersbesluiten op grond van artikel 18 Wegenverkeerswet 1994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Het nemen van tijdelijke verkeersbesluiten op grond van artikel 18 WVW 1994 die van kortere duur zijn dan 4 ma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beslissen op verzoeken om ontheffing op grond van artikel 149 WVW 1994 jo. artikel 87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oeren van correspondentie inzake verkeerssituaties en verkeer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Subsidieverlening gemeentelijke mon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lenen ontheffing van de verplichting tot instandhouding van parkeerplaatsen op eigen terr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APV en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ingen en correspondentie omtrent meldingen op grond van artikel 7c van de Wet op de kansspelen (klein kansspel)</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uiten inzake vergunningen op grond van artikel 3 van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sluiten en correspondentie inzake vergunningaanvragen speelautoma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opvragen van politiegegevens, justitiële gegevens en strafvorderlijke gegevens bij de politie en/of de Justitiële Informatiedienst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opvragen van gegevens over bedrijven en personen bij de Kamer van Koophandel</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Besluiten en correspondentie met betrekking tot uitoefening horeca- of slijtersbedrijf als bedoeld in artikel 3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Geen (onder)mandaat indien toepassing is gegeven aan de Wet Bibob</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Beslissen op aanvragen voor een evenementenvergunning en het nemen van daaraan gerelateerde besluiten o.g.v. de geldende APV De Bilt, de Alcoholwet en de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nemen van tijdelijke verkeersmaatregelen en het nemen van daarmee samenhangende verkeersbesluiten, voor zover zij samenhangen met een even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anstellen van verkeersregelaars bij evenemen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Beslissen op een aanvraag om ontheffing voor het langer dan drie achtereenvolgende dagen plaatsen van een kampeermiddel of andere voertuigen op of aan d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Beslissen op andere aanvragen op grond van de geldende APV De Bilt</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Klimaat en Energietransi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aangaan, wijzigen, beëindigen en ondertekenen van overeenkomsten inzake:</text:p>
                  <text:list text:style-name="id1-3-2-4-3-1-8-282-2-2">
                    <text:list-item text:style-override="id1-3-2-4-3-1-8-282-2-2-1">
                      <text:number>-</text:number>
                      <text:p text:style-name="table_al"> collectieve inkoopacties t.b.v. energietransitie en private klimaatadaptatie</text:p>
                    </text:list-item>
                    <text:list-item text:style-override="id1-3-2-4-3-1-8-282-2-2-2">
                      <text:number>-</text:number>
                      <text:p text:style-name="table_al"> samenwerking met partijen t.b.v. uitvoering projectplannen energietransitie en private klimaatadaptatie</text:p>
                    </text:list-item>
                    <text:list-item text:style-override="id1-3-2-4-3-1-8-282-2-2-3">
                      <text:number>-</text:number>
                      <text:p text:style-name="table_al"> uitbesteden van onderzoek t.b.v. de energietransitie en private klimaatadaptatie</text:p>
                    </text:list-item>
                  </text:list>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list text:style-name="id1-3-2-4-3-1-8-282-6-1">
                    <text:list-item text:style-override="id1-3-2-4-3-1-8-282-6-1-1">
                      <text:number>-</text:number>
                      <text:p text:style-name="table_al"> inachtneming van het geldende Inkoop- en aanbestedingsbeleid gemeente De Bilt (zie ook hoofdstuk Inkoop, randrnrs. 51. en 52.</text:p>
                    </text:list-item>
                    <text:list-item text:style-override="id1-3-2-4-3-1-8-282-6-1-2">
                      <text:number>-</text:number>
                      <text:p text:style-name="table_al"> let op controleer ook de Budgethoudersregeling</text:p>
                    </text:list-item>
                  </text:list>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verlenen, weigeren, intrekken, wijzigen en vaststellen van subsidie, conform bestaand beleid en passend binnen het totaal van het in de begroting vermelde bedrag van de betreffende subfun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beslissen op verzoeken ten aanzien van het verlengen van de looptijd van een subsidie en uitstel voor verantwoording van ee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stellen van een andere termijn dan gesteld in de Algemene Subsidie Verordening voor het indienen van een subsidie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101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1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1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2-11-05</meta:user-defined>
    <meta:user-defined meta:name="DCTERMS.alternative">Mandaatbesluit gemeente De Bilt 2022</meta:user-defined>
    <dc:language>nl</dc:language>
    <meta:user-defined meta:name="OVERHEIDop.locatietype/OVERHEIDop.gebiedsmarkering">Gemeente</meta:user-defined>
    <meta:user-defined meta:name="DC.title">Mandaatbesluit gemeente De Bilt 2022 en bijbehorend mandaatregister</meta:user-defined>
    <meta:user-defined meta:name="DCTERMS.W3CDTF/DCTERMS.available">2024-07-10</meta:user-defined>
    <meta:user-defined meta:name="OVERHEIDop.externeBijlage">Bijlage 1 Mandaatregister|exb-2024-27151</meta:user-defined>
    <meta:user-defined meta:name="DCTERMS.W3CDTF/OVERHEIDop.jaargang">2024</meta:user-defined>
    <meta:user-defined meta:name="OVERHEIDop.publicationIssue">301018</meta:user-defined>
    <meta:user-defined meta:name="OVERHEIDop.betreftRegeling">CVDR688468_4</meta:user-defined>
    <meta:user-defined meta:name="OVERHEIDop.GmbID/DC.identifier">gmb-2024-301018</meta:user-defined>
    <meta:user-defined meta:name="xs:date/OVERHEIDop.startdatum">2024-07-11</meta:user-defined>
    <meta:user-defined meta:name="OVERHEIDop.versieInformatie"/>
  </office:meta>
</office:document-meta>
</file>