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 voor een unit voor bevolkingsonderzoek naar borstkanker van 23 oktober 2024 tot 25 november 2024 op het Kroonplein i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29974</text:p>
            <text:p text:style-name="common-al">
            <text:span text:style-name="nadrukvet">Ingekomen:</text:span> 05-07-2024</text:p>
            <text:p text:style-name="common-al">
            <text:span text:style-name="nadrukvet">Locatie:</text:span> op het Kroonplein, 8151AZ Lemelerveld</text:p>
            <text:p text:style-name="common-al">
            <text:span text:style-name="nadrukvet">Projectomschrijving:</text:span> aanvraag standplaatsvergunning voor een unit voor bevolkingsonderzoek naar borstkanker van 23 oktober 2024 tot 25 november 2024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0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974</meta:user-defined>
    <meta:user-defined meta:name="DCTERMS.abstract">aanvraag standplaatsvergunning voor een unit voor bevolkingsonderzoek naar borstkanker van 23 oktober 2024 tot 25 november 2024</meta:user-defined>
    <dc:language>nl</dc:language>
    <meta:user-defined meta:name="OVERHEIDop.locatietype/OVERHEIDop.gebiedsmarkering">Punt</meta:user-defined>
    <meta:user-defined meta:name="DC.title">Ontvangen aanvraag standplaatsvergunning voor een unit voor bevolkingsonderzoek naar borstkanker van 23 oktober 2024 tot 25 november 2024 op het Kroonplein in Lemelervel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1017</meta:user-defined>
    <meta:user-defined meta:name="OVERHEIDop.GmbID/DC.identifier">gmb-2024-301017</meta:user-defined>
    <meta:user-defined meta:name="OVERHEIDop.versieInformatie"/>
  </office:meta>
</office:document-meta>
</file>