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 - Isolatiewerkzaamheden van daken en spouwmuren en plaatsen zonnepanelen, Vliet 11 2311RC Leiden, Vliet 13 2311RD Leiden, Vliet 15 2311R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1553</text:p>
            <text:p text:style-name="common-al">
            <text:span text:style-name="nadrukvet">Ingekomen:</text:span> 26-03-2024</text:p>
            <text:p text:style-name="common-al">
            <text:span text:style-name="nadrukvet">Datum besluit:</text:span> 05-07-2024</text:p>
            <text:p text:style-name="common-al">
            <text:span text:style-name="nadrukvet">Locatie:</text:span> Vliet 11 2311RC Leiden, Vliet 13 2311RD Leiden, Vliet 15 2311RD Leiden</text:p>
            <text:p text:style-name="common-al">
            <text:span text:style-name="nadrukvet">Projectomschrijving:</text:span> Vliet - Isolatiewerkzaamheden van daken en spouwmuren en plaatsen zonnepanel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155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0101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01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1553</meta:user-defined>
    <meta:user-defined meta:name="DCTERMS.abstract">Vliet - Isolatiewerkzaamheden van daken en spouwmuren en plaatse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liet - Isolatiewerkzaamheden van daken en spouwmuren en plaatsen zonnepanelen, Vliet 11 2311RC Leiden, Vliet 13 2311RD Leiden, Vliet 15 2311RD Leiden</meta:user-defined>
    <meta:user-defined meta:name="DCTERMS.W3CDTF/DCTERMS.available">2024-07-18</meta:user-defined>
    <meta:user-defined meta:name="DCTERMS.W3CDTF/OVERHEIDop.jaargang">2024</meta:user-defined>
    <meta:user-defined meta:name="OVERHEIDop.publicationIssue">301014</meta:user-defined>
    <meta:user-defined meta:name="OVERHEIDop.GmbID/DC.identifier">gmb-2024-301014</meta:user-defined>
    <meta:user-defined meta:name="OVERHEIDop.versieInformatie"/>
  </office:meta>
</office:document-meta>
</file>