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tuwse Appelrun op 15 september 2024 Sint Walburg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Astylos voor het organiseren van het evenement  Betuwse Appelrun op 15 september 2024van 10.00 uur tot 15.00 uur waarvan de start en finish op het Sint Walburg zal zijn. (verzenddatum: 4 juli 2024)</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9 juli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101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1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1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Betuwse Appelrun op 15 september 2024 Sint Walburg Tiel verzenddatum 04-07-2024.</meta:user-defined>
    <dc:language>nl</dc:language>
    <meta:user-defined meta:name="OVERHEIDop.locatietype/OVERHEIDop.gebiedsmarkering">Weg</meta:user-defined>
    <meta:user-defined meta:name="DC.title">Toestemming voor Betuwse Appelrun op 15 september 2024 Sint Walburg Tiel</meta:user-defined>
    <meta:user-defined meta:name="DCTERMS.W3CDTF/DCTERMS.available">2024-07-10</meta:user-defined>
    <meta:user-defined meta:name="DCTERMS.W3CDTF/OVERHEIDop.jaargang">2024</meta:user-defined>
    <meta:user-defined meta:name="OVERHEIDop.publicationIssue">301013</meta:user-defined>
    <meta:user-defined meta:name="OVERHEIDop.GmbID/DC.identifier">gmb-2024-301013</meta:user-defined>
    <meta:user-defined meta:name="OVERHEIDop.versieInformatie"/>
  </office:meta>
</office:document-meta>
</file>