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uwactiviteit (omgevingsplan), Geesterweg (blok E plan Laamens) in Akersloot, het plaatsen van een liftopbouw, datum ontvangst 28 juni 2024 (Z2024-00003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101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1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1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97</meta:user-defined>
    <meta:user-defined meta:name="DCTERMS.abstract">Geesterweg in Akersloot, het plaatsen van een liftopbouw, datum ontvangst 28 juni 2024 (Z2024-00003797)</meta:user-defined>
    <dc:language>nl</dc:language>
    <meta:user-defined meta:name="OVERHEIDop.locatietype/OVERHEIDop.gebiedsmarkering">Vlak</meta:user-defined>
    <meta:user-defined meta:name="DC.title">Gemeente Castricum, ontvangen aanvraag omgevingsvergunning bouwactiviteit (omgevingsplan), Geesterweg (blok E plan Laamens) in Akersloot, het plaatsen van een liftopbouw, datum ontvangst 28 juni 2024 (Z2024-00003797)</meta:user-defined>
    <meta:user-defined meta:name="DCTERMS.W3CDTF/DCTERMS.available">2024-07-10</meta:user-defined>
    <meta:user-defined meta:name="DCTERMS.W3CDTF/OVERHEIDop.jaargang">2024</meta:user-defined>
    <meta:user-defined meta:name="OVERHEIDop.publicationIssue">301010</meta:user-defined>
    <meta:user-defined meta:name="OVERHEIDop.GmbID/DC.identifier">gmb-2024-301010</meta:user-defined>
    <meta:user-defined meta:name="OVERHEIDop.versieInformatie"/>
  </office:meta>
</office:document-meta>
</file>