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het toevoegen van brandscheidingen aan Kruisvoort 101 4814R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list text:style-name="id1-3-2-1-1-2">
              <text:list-item text:style-override="id1-3-2-1-1-2-1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08-07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294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100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00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00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946</meta:user-defined>
    <meta:user-defined meta:name="DCTERMS.abstract">het toevoegen van brandscheid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toevoegen van brandscheidingen aan Kruisvoort 101 4814RX Breda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002</meta:user-defined>
    <meta:user-defined meta:name="OVERHEIDop.GmbID/DC.identifier">gmb-2024-301002</meta:user-defined>
    <meta:user-defined meta:name="OVERHEIDop.versieInformatie"/>
  </office:meta>
</office:document-meta>
</file>