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ulianastraat en Beatrixstraat 5384KG en 5384K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december 2023</text:p>
            <text:p text:style-name="common-al">het verbouwen van 25 woningen</text:p>
            <text:p text:style-name="common-al">Julianastraat huisnrs. 2 4 5 6 7 9 11 13 15 17 19 21 23 25</text:p>
            <text:p text:style-name="common-al">Beatrixstraat huisnrs. 7 9 11 13 15 17 19 21 23 25 27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43</meta:user-defined>
    <meta:user-defined meta:name="DCTERMS.abstract">Betreft: aanvraag op locatie Julianastraat en Beatrixstraat 5384KH Heesch</meta:user-defined>
    <dc:language>nl</dc:language>
    <meta:user-defined meta:name="OVERHEIDop.locatietype/OVERHEIDop.gebiedsmarkering">Punt</meta:user-defined>
    <meta:user-defined meta:name="DC.title">Ontvangen aanvraag voor een Omgevingsvergunning op de locatie Julianastraat en Beatrixstraat 5384KG en 5384KE Heesch</meta:user-defined>
    <meta:user-defined meta:name="DCTERMS.W3CDTF/DCTERMS.available">2024-01-03</meta:user-defined>
    <meta:user-defined meta:name="DCTERMS.W3CDTF/OVERHEIDop.jaargang">2024</meta:user-defined>
    <meta:user-defined meta:name="OVERHEIDop.publicationIssue">301</meta:user-defined>
    <meta:user-defined meta:name="OVERHEIDop.GmbID/DC.identifier">gmb-2024-301</meta:user-defined>
    <meta:user-defined meta:name="OVERHEIDop.versieInformatie"/>
  </office:meta>
</office:document-meta>
</file>