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mbtshalve intrekking omgevingsvergunning, Grote Laak 17, 6088NJ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ambtshalve overgaan tot het intrekken van een omgevingsvergunning, verleend op locatie Grote Laak 17, 6088NJ Roggel.</text:p>
            <text:p text:style-name="common-al">De ingetrokken omgevingsvergunning is geregistreerd onder zaaknummer Z2024-00000809. Het besluit is op 8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9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ambtshalve intrekking omgevingsvergunning, Grote Laak 17, 6088NJ Roggel</meta:user-defined>
    <meta:user-defined meta:name="OVERHEIDop.datumEindeReactietermijn">2024-09-02</meta:user-defined>
    <meta:user-defined meta:name="OVERHEIDop.terinzageleggingBG">https://jeleefomgeving.nl/inzien/816963228/ddd0ee4b-3d06-11ef-a33d-00505601200c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94</meta:user-defined>
    <meta:user-defined meta:name="OVERHEIDop.GmbID/DC.identifier">gmb-2024-300994</meta:user-defined>
    <meta:user-defined meta:name="OVERHEIDop.versieInformatie"/>
  </office:meta>
</office:document-meta>
</file>