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's ter beveiliging van het hoogspanning station Deventer Bergweide Londenstraat 1T-1 7418EE Deventer, [DVT00C01973] Deventer C 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4</text:p>
            <text:p text:style-name="common-al">
            <text:span text:style-name="nadrukvet">Locatie:</text:span>  Londenstraat 1T-1 7418EE Deventer, [DVT00C01973] Deventer C 1973.</text:p>
            <text:p text:style-name="common-al">
            <text:span text:style-name="nadrukvet">Zaakomschrijving:</text:span> het plaatsen van camera's ter beveiliging van het hoogspanning station Deventer Bergweide</text:p>
            <text:p text:style-name="common-al">
            <text:span text:style-name="nadrukvet">Zaaknummer:</text:span> Z2024-000057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9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70</meta:user-defined>
    <meta:user-defined meta:name="DCTERMS.abstract">het plaatsen van camera's ter beveiliging van het hoogspanning station Deventer Berg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's ter beveiliging van het hoogspanning station Deventer Bergweide Londenstraat 1T-1 7418EE Deventer, [DVT00C01973] Deventer C 197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91</meta:user-defined>
    <meta:user-defined meta:name="OVERHEIDop.GmbID/DC.identifier">gmb-2024-300991</meta:user-defined>
    <meta:user-defined meta:name="OVERHEIDop.versieInformatie"/>
  </office:meta>
</office:document-meta>
</file>