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eweg 18, 9917PJ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heeft de gemeente Eemsdelta een aanvraag ontvangen voor het plaatsen van  tijdelijke huisvesting in de schuur op de locatie Kerkeweg 18, 9917PJ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098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58</meta:user-defined>
    <meta:user-defined meta:name="DCTERMS.abstract">4 juli 2024 voor het plaatsen van tijdelijke huisvesting in de schuur op de locatie Kerkeweg 18, 9917PJ Wirdum.</meta:user-defined>
    <dc:language>nl</dc:language>
    <meta:user-defined meta:name="OVERHEIDop.locatietype/OVERHEIDop.gebiedsmarkering">Vlak</meta:user-defined>
    <meta:user-defined meta:name="DC.title">Kennisgeving ontvangst aanvraag omgevingsvergunning Kerkeweg 18, 9917PJ Wird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985</meta:user-defined>
    <meta:user-defined meta:name="OVERHEIDop.GmbID/DC.identifier">gmb-2024-300985</meta:user-defined>
    <meta:user-defined meta:name="OVERHEIDop.versieInformatie"/>
  </office:meta>
</office:document-meta>
</file>