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Wiro Wok, St Wirostraat 2 5643M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2567 </text:p>
            <text:p text:style-name="common-al"> Omschrijving: horecabedrijf Wiro Wo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Wirostraat 2 5643MZ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98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67</meta:user-defined>
    <meta:user-defined meta:name="DCTERMS.abstract">horecabedrijf Wiro Wok</meta:user-defined>
    <dc:language>nl</dc:language>
    <meta:user-defined meta:name="OVERHEIDop.locatietype/OVERHEIDop.gebiedsmarkering">Punt</meta:user-defined>
    <meta:user-defined meta:name="DC.title">Verlenging termijn: horecabedrijf Wiro Wok, St Wirostraat 2 5643MZ Eindhov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84</meta:user-defined>
    <meta:user-defined meta:name="OVERHEIDop.GmbID/DC.identifier">gmb-2024-300984</meta:user-defined>
    <meta:user-defined meta:name="OVERHEIDop.versieInformatie"/>
  </office:meta>
</office:document-meta>
</file>