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Gelselaar</text:span>
          </text:p>
            <text:p text:style-name="common-al">Oude Rengersweg 6, veranderingsvergunning en Natura-2000 activiteiten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jul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9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966274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08-21</meta:user-defined>
    <meta:user-defined meta:name="OVERHEIDop.TilID/OVERHEIDop.terinzageleggingOP">til-2024-2106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81</meta:user-defined>
    <meta:user-defined meta:name="OVERHEIDop.GmbID/DC.identifier">gmb-2024-300981</meta:user-defined>
    <meta:user-defined meta:name="OVERHEIDop.versieInformatie"/>
  </office:meta>
</office:document-meta>
</file>