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90B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heeft de gemeente een aanvraag omgevingsvergunning (regulier) ontvangen voor het perceel Broekseweg 90B, 4233 CZ Ameide. De aanvraag is geregistreerd onder zaaknummer OVR-2024-005220. De aanvraag betreft het vervangen van huidige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9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20</meta:user-defined>
    <dc:language>nl</dc:language>
    <meta:user-defined meta:name="OVERHEIDop.locatietype/OVERHEIDop.gebiedsmarkering">Punt</meta:user-defined>
    <meta:user-defined meta:name="DC.title">Ingekomen aanvraag omgevingsvergunning Broekseweg 90B, 4233 CZ Amei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79</meta:user-defined>
    <meta:user-defined meta:name="OVERHEIDop.GmbID/DC.identifier">gmb-2024-300979</meta:user-defined>
    <meta:user-defined meta:name="OVERHEIDop.versieInformatie"/>
  </office:meta>
</office:document-meta>
</file>