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bullet style:num-suffix="" text:bullet-char="​" text:level="1">
        <style:list-level-properties text:min-label-width="10mm"/>
      </text:list-level-style-bullet>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portsubsidies gemeente Almere 2024</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 titel 4:2 van de Algemene wet bestuursrecht en artikel 3 van de Algemene subsidieverordening Almere 2020;</text:p>
            <text:p text:style-name="al"/>
            <text:p text:style-name="al">BESLUIT:</text:p>
            <text:p text:style-name="al"/>
            <text:p text:style-name="al">Vast te stellen de navolgende Nadere regels sportsubsidies gemeente Almer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SV 2020</text:p>
                  </table:table-cell>
                  <table:table-cell table:style-name="entry" table:number-rows-spanned="1" table:number-columns-spanned="1">
                    <text:p text:style-name="table_al">Algemene subsidieverordening 2020</text:p>
                  </table:table-cell>
                </table:table-row>
                <table:table-row table:style-name="row">
                  <table:table-cell table:style-name="entry" table:number-rows-spanned="1" table:number-columns-spanned="1">
                    <text:p text:style-name="table_al">Breedte sport</text:p>
                  </table:table-cell>
                  <table:table-cell table:style-name="entry" table:number-rows-spanned="1" table:number-columns-spanned="1">
                    <text:p text:style-name="table_al">Sport zoals door grote groepen van de bevolking beoefend wordt, waarbij het accent ligt op het plezier en de gezondheidswinst</text:p>
                  </table:table-cell>
                </table:table-row>
                <table:table-row table:style-name="row">
                  <table:table-cell table:style-name="entry" table:number-rows-spanned="1" table:number-columns-spanned="1">
                    <text:p text:style-name="table_al">Sportactiviteit</text:p>
                  </table:table-cell>
                  <table:table-cell table:style-name="entry" table:number-rows-spanned="1" table:number-columns-spanned="1">
                    <text:p text:style-name="table_al">Een fysieke activiteit, individueel of in teamverband, met of zonder tegenspelers om van te winnen, of om een doel te bereiken, of om gezondheidsredenen </text:p>
                  </table:table-cell>
                </table:table-row>
                <table:table-row table:style-name="row">
                  <table:table-cell table:style-name="entry" table:number-rows-spanned="1" table:number-columns-spanned="1">
                    <text:p text:style-name="table_al">Sportevenement</text:p>
                  </table:table-cell>
                  <table:table-cell table:style-name="entry" table:number-rows-spanned="1" table:number-columns-spanned="1">
                    <text:p text:style-name="table_al">Een georganiseerde een- of meerdaagse gebeurtenis waarbij een veelheid aan mensen betrokken is om naar te kijken of aan deel te nemen </text:p>
                  </table:table-cell>
                </table:table-row>
                <table:table-row table:style-name="row">
                  <table:table-cell table:style-name="entry" table:number-rows-spanned="1" table:number-columns-spanned="1">
                    <text:p text:style-name="table_al">Sportsubsidie</text:p>
                  </table:table-cell>
                  <table:table-cell table:style-name="entry" table:number-rows-spanned="1" table:number-columns-spanned="1">
                    <text:p text:style-name="table_al">Subsidie in het kader van breedtesportactiviteiten, sportevenementen, aangepast sporten en sportopleidingen </text:p>
                  </table:table-cell>
                </table:table-row>
                <table:table-row table:style-name="row">
                  <table:table-cell table:style-name="entry" table:number-rows-spanned="1" table:number-columns-spanned="1">
                    <text:p text:style-name="table_al">Topsport</text:p>
                  </table:table-cell>
                  <table:table-cell table:style-name="entry" table:number-rows-spanned="1" table:number-columns-spanned="1">
                    <text:p text:style-name="table_al">Sport op het hoogste niveau, vaak professionee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 </text:p>
            <text:p text:style-name="al">Het doel van deze regeling is het aanmoedigen van Almeerders om deel te nemen aan sportactiviteiten en evenementen, door het actief stimuleren van breedtesport en het bieden van een divers sport- en beweegaanbod voor iedereen, ongeacht de beweegvraag, fysieke en mentale fitheid of financiële en sociale achtergrond. Daarnaast biedt deze regeling ruimte een bijdrage te leveren aan het mogelijk maken van topsportevenementen waar het deelname van Almeerders aan breedtesport stimuleert en wordt voorzien in het leveren van een bijdrage aan het volgen van sport(kader)opleidingen breedtesport. </text:p>
          </text:section>
          <text:section text:name="artikel_id1-3-2-2-3" text:style-name="artikel">
            <text:p text:style-name="artikel_kop_titel"><text:span text:style-name="artikel_kop_label">Artikel</text:span> <text:span text:style-name="artikel_kop_nr">3.</text:span> Subsidie sportactiviteiten en -evenementen </text:p>
            <text:p text:style-name="al">Het college kan subsidie verlenen voor sportactiviteiten en sportevenementen die voldoen aan de navolgende criteria:</text:p>
            <text:list text:style-name="id1-3-2-2-3-3">
              <text:list-item text:style-override="id1-3-2-2-3-3-1">
                <text:number>1.</text:number>
                <text:p text:style-name="al">
                <text:span text:style-name="nadrukvet">Algemene criteria </text:span>
              </text:p>
                <text:list text:style-name="id1-3-2-2-3-3-1-3">
                  <text:list-item text:style-override="id1-3-2-2-3-3-1-3-1">
                    <text:number>a.</text:number>
                    <text:p text:style-name="al">passen binnen het geldende sportbeleid van de gemeente Almere; </text:p>
                  </text:list-item>
                  <text:list-item text:style-override="id1-3-2-2-3-3-1-3-2">
                    <text:number>b.</text:number>
                    <text:p text:style-name="al">zijn gericht op het (extra) activeren op sport en bewegen van Almeerders;</text:p>
                  </text:list-item>
                  <text:list-item text:style-override="id1-3-2-2-3-3-1-3-3">
                    <text:number>c.</text:number>
                    <text:p text:style-name="al">plaatsvinden in Almere;</text:p>
                  </text:list-item>
                  <text:list-item text:style-override="id1-3-2-2-3-3-1-3-4">
                    <text:number>d.</text:number>
                    <text:p text:style-name="al">indien sprake is van een vergunning-plichtige activiteit: zal beschikken over de benodigde vergunningen. </text:p>
                  </text:list-item>
                  <text:list-item text:style-override="id1-3-2-2-3-3-1-3-5">
                    <text:number>e.</text:number>
                    <text:p text:style-name="al">voldoen aan de aanvullende criteria die worden gesteld aan de betreffende categorie activiteit waarvoor subsidie wordt aangevraagd, zoals opgenomen in de navolgende leden van dit artikel.</text:p>
                  </text:list-item>
                </text:list>
              </text:list-item>
              <text:list-item text:style-override="id1-3-2-2-3-3-2">
                <text:number>2.</text:number>
                <text:p text:style-name="al">De volgende kosten komen niet in aanmerking voor subsidie:</text:p>
                <text:list text:style-name="id1-3-2-2-3-3-2-3">
                  <text:list-item text:style-override="id1-3-2-2-3-3-2-3-1">
                    <text:number>a.</text:number>
                    <text:p text:style-name="al">Start- en prijzengeld;</text:p>
                  </text:list-item>
                  <text:list-item text:style-override="id1-3-2-2-3-3-2-3-2">
                    <text:number>b.</text:number>
                    <text:p text:style-name="al">Reis- en verblijfskosten van deelnemers/teams;</text:p>
                  </text:list-item>
                  <text:list-item text:style-override="id1-3-2-2-3-3-2-3-3">
                    <text:number>c.</text:number>
                    <text:p text:style-name="al">Overhead- en huisvestingskosten van bestaande evenementenorganisatie;</text:p>
                  </text:list-item>
                  <text:list-item text:style-override="id1-3-2-2-3-3-2-3-4">
                    <text:number>d.</text:number>
                    <text:p text:style-name="al">Side-events die geen maatschappelijk doel beogen;</text:p>
                  </text:list-item>
                  <text:list-item text:style-override="id1-3-2-2-3-3-2-3-5">
                    <text:number>e.</text:number>
                    <text:p text:style-name="al">Festiviteiten voor eigen organisatie.</text:p>
                  </text:list-item>
                </text:list>
              </text:list-item>
              <text:list-item text:style-override="id1-3-2-2-3-3-3">
                <text:number>3.</text:number>
                <text:p text:style-name="al">Aanvullende criteria <text:span text:style-name="nadrukvet">Breedtesportstimuleringsactiviteiten en -evenementen</text:span></text:p>
              </text:list-item>
              <text:list-item text:style-override="id1-3-2-2-3-3-4">
                <text:number/>
                <text:p text:style-name="al">Het college kan subsidie verlenen voor breedtesportstimuleringsactiviteiten en sportstimuleringsevenementen die:</text:p>
                <text:list text:style-name="id1-3-2-2-3-3-4-3">
                  <text:list-item text:style-override="id1-3-2-2-3-3-4-3-1">
                    <text:number>a.</text:number>
                    <text:p text:style-name="al">de reguliere sportactiviteiten van de subsidieaanvrager duidelijk ontstijgen;</text:p>
                  </text:list-item>
                  <text:list-item text:style-override="id1-3-2-2-3-3-4-3-2">
                    <text:number>b.</text:number>
                    <text:p text:style-name="al">voor tenminste 50% van de kosten uit andere bronnen wordt gefinancierd dan door gemeentelijke subsidies en/of bijdragen. </text:p>
                  </text:list-item>
                </text:list>
              </text:list-item>
              <text:list-item text:style-override="id1-3-2-2-3-3-5">
                <text:number>4.</text:number>
                <text:p text:style-name="al">Aanvullende criteria <text:span text:style-name="nadrukvet">Topsportevenementen met landelijke uitstraling</text:span></text:p>
              </text:list-item>
              <text:list-item text:style-override="id1-3-2-2-3-3-6">
                <text:number/>
                <text:p text:style-name="al">Het college kan subsidie verlenen aan de organisatie en uitvoering van sportevenementen als wordt voldaan aan de navolgende voorwaarden. Het (top) sportevenement:</text:p>
                <text:list text:style-name="id1-3-2-2-3-3-6-3">
                  <text:list-item text:style-override="id1-3-2-2-3-3-6-3-1">
                    <text:number>a.</text:number>
                    <text:p text:style-name="al">sluit aan op het geldende sportbeleid en is een meerwaarde voor de stad Almere;</text:p>
                  </text:list-item>
                  <text:list-item text:style-override="id1-3-2-2-3-3-6-3-2">
                    <text:number>b.</text:number>
                    <text:p text:style-name="al">is een evenement dat duidelijk het reguliere sportaanbod in Almere ontstijgt;</text:p>
                  </text:list-item>
                </text:list>
              </text:list-item>
              <text:list-item text:style-override="id1-3-2-2-3-3-7">
                <text:number>5.</text:number>
                <text:p text:style-name="al">Aanvullende criteria <text:span text:style-name="nadrukvet">Aangepaste sportactiviteiten en -evenementen</text:span></text:p>
              </text:list-item>
              <text:list-item text:style-override="id1-3-2-2-3-3-8">
                <text:number/>
                <text:p text:style-name="al">Het college kan subsidie verlenen voor aangepaste sportactiviteiten als wordt voldaan aan de navolgende voorwaarden:</text:p>
                <text:list text:style-name="id1-3-2-2-3-3-8-3">
                  <text:list-item text:style-override="id1-3-2-2-3-3-8-3-1">
                    <text:number>a.</text:number>
                    <text:p text:style-name="al">de activiteit richt zich op deelname sport voor mensen met een beperking en/of chronisch zieken, die woonachtig zijn in Almere;</text:p>
                  </text:list-item>
                  <text:list-item text:style-override="id1-3-2-2-3-3-8-3-2">
                    <text:number>b.</text:number>
                    <text:p text:style-name="al">de subsidie is bedoeld voor de extra te maken kosten of een deel van de kosten, voor het mogelijk maken dat mensen met een beperking en/of chronisch zieken kunnen deelnemen aan de sportactiviteit;</text:p>
                  </text:list-item>
                  <text:list-item text:style-override="id1-3-2-2-3-3-8-3-3">
                    <text:number>c.</text:number>
                    <text:p text:style-name="al">de activiteit vindt plaats in Almere, tenzij overtuigend kan worden gemotiveerd dat de activiteit niet in Almere beschikbaar is;</text:p>
                  </text:list-item>
                  <text:list-item text:style-override="id1-3-2-2-3-3-8-3-4">
                    <text:number>d.</text:number>
                    <text:p text:style-name="al">de kosten die niet worden gerekend tot de kosten als bedoeld in artikel 3 lid 5 onder b van deze regeling, dienen voor tenminste 50% uit andere bronnen te worden gefinancierd dan door gemeentelijke subsidies en/of bijdragen. </text:p>
                  </text:list-item>
                </text:list>
              </text:list-item>
            </text:list>
          </text:section>
          <text:section text:name="artikel_id1-3-2-2-4" text:style-name="artikel">
            <text:p text:style-name="artikel_kop_titel"><text:span text:style-name="artikel_kop_label">Artikel</text:span> <text:span text:style-name="artikel_kop_nr">4.</text:span> Subsidie sportopleidingen</text:p>
            <text:p text:style-name="al">Het college kan subsidie verlenen voor het volgen van sport(kader)opleidingen breedtesport, gegeven door algemeen erkende instituten of sportbonden om (bestuurs)leden en sporttechnische leiding de noodzakelijke vorming te geven voor de uitoefening van de (beoogde) taak van de genoemde persoon binnen de desbetreffende sportvereniging. </text:p>
            <text:list text:style-name="id1-3-2-2-4-3">
              <text:list-item text:style-override="id1-3-2-2-4-3-1">
                <text:number>1.</text:number>
                <text:p text:style-name="al">Maximaal kan een subsidie van € 500,- per jaar, per sportvereniging worden verleend. EHBO-, AED- of andere soortgelijke opleidingen komen niet in aanmerking voor subsidie. </text:p>
              </text:list-item>
              <text:list-item text:style-override="id1-3-2-2-4-3-2">
                <text:number>2.</text:number>
                <text:p text:style-name="al">In afwijking van artikel 7, lid 3 van de ASV 2020 kan een aanvraag voor een subsidie sportopleidingen tot uiterlijk 8 weken na afloop van de sport(kader)opleiding worden ingediend. </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in bijzondere gevallen gemotiveerd afwijken van de bepalingen van deze nadere regels, indien toepassing van deze nadere regels tot onbillijkheden van overwegende aard leidt.</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nadere regels treden in werking met ingang van 1 juni 2024.</text:p>
              </text:list-item>
              <text:list-item text:style-override="id1-3-2-2-6-3">
                <text:number>2.</text:number>
                <text:p text:style-name="al">Aanvragen om subsidie die zijn ingediend vóór de inwerkingtreding van de nadere regels sportsubsidies gemeente Almere 2024 en waarop nog niet is beslist, worden afgehandeld volgens de bepalingen van deze nadere regels.</text:p>
              </text:list-item>
              <text:list-item text:style-override="id1-3-2-2-6-4">
                <text:number>3.</text:number>
                <text:p text:style-name="al">De Nadere regels sportsubsidies 2014 komen te vervallen op 1 juni 2024, maar blijven van toepassing op reeds verleende subsidieaanvragen die voor de inwerkingtreding van de nadere regels sportsubsidies 2024 zijn genomen. </text:p>
              </text:list-item>
            </text:list>
          </text:section>
          <text:section text:name="artikel_id1-3-2-2-7" text:style-name="artikel">
            <text:p text:style-name="artikel_kop_titel"><text:span text:style-name="artikel_kop_label">Artikel</text:span> <text:span text:style-name="artikel_kop_nr">7.</text:span> Citeertitel</text:p>
            <text:p text:style-name="al">Deze nadere regels worden aangehaald als Nadere regels sportsubsidies gemeente Almere 2024.</text:p>
          </text:section>
        </text:section>
        <text:section text:name="regeling-sluiting_id1-3-2-3" text:style-name="regeling-sluiting">
          <text:section text:name="ondertekening_id1-3-2-3-1">
            <text:p><text:span text:style-name="functie">Aldus vastgesteld in het college van burgemeester en wethouders van Almere d.d. 4 juni 2024, </text:span></text:p>
            <text:p><text:span text:style-name="functie"/></text:p>
          </text:section>
          <text:section text:name="ondertekening_id1-3-2-3-2">
            <text:p><text:span text:style-name="functie"/></text:p>
            <text:p><text:span text:style-name="functie">de secretaris, </text:span></text:p>
            <text:p><text:span text:style-name="functie">A. van Mazijk </text:span></text:p>
            <text:p><text:span text:style-name="functie"/></text:p>
          </text:section>
          <text:section text:name="ondertekening_id1-3-2-3-3">
            <text:p><text:span text:style-name="functie"/></text:p>
            <text:p><text:span text:style-name="functie">de burgemees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097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7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7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titel 4.2 van de Algemene wet bestuursrecht]|[1.0:c:BWBR0005537&amp;titeldeel=4.2&amp;g=2024-05-01</meta:user-defined>
    <meta:user-defined meta:name="DC.source">Algemene subsidieverordening Almere 2020]|[https://lokaleregelgeving.overheid.nl/CVDR644009/2</meta:user-defined>
    <meta:user-defined meta:name="DCTERMS.alternative">Nadere regels sportsubsidies gemeente Almere 2024</meta:user-defined>
    <dc:language>nl</dc:language>
    <meta:user-defined meta:name="OVERHEIDop.locatietype/OVERHEIDop.gebiedsmarkering">Gemeente</meta:user-defined>
    <meta:user-defined meta:name="DC.title">Nadere regels sportsubsidies gemeente Almere 2024</meta:user-defined>
    <meta:user-defined meta:name="DCTERMS.W3CDTF/DCTERMS.available">2024-07-10</meta:user-defined>
    <meta:user-defined meta:name="DCTERMS.W3CDTF/OVERHEIDop.jaargang">2024</meta:user-defined>
    <meta:user-defined meta:name="OVERHEIDop.publicationIssue">300971</meta:user-defined>
    <meta:user-defined meta:name="OVERHEIDop.betreftRegeling">CVDR722190_1</meta:user-defined>
    <meta:user-defined meta:name="xs:date/OVERHEIDop.startdatum">2024-07-11</meta:user-defined>
    <meta:user-defined meta:name="OVERHEIDop.GmbID/DC.identifier">gmb-2024-300971</meta:user-defined>
    <meta:user-defined meta:name="OVERHEIDop.versieInformatie"/>
  </office:meta>
</office:document-meta>
</file>